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fo:background-color="#E2F0D9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F0D9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新網站網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column table:style-name="co5" table:number-columns-repeated="15360" table:default-cell-style-name="ce1"/>
        <table:table-column table:style-name="co5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10">
            <text:p>經濟部投資審議司新網站網址</text:p>
          </table:table-cell>
          <table:covered-table-cell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名稱</text:p>
          </table:table-cell>
          <table:table-cell office:value-type="string" table:style-name="ce6">
            <text:p>網址</text:p>
          </table:table-cell>
          <table:table-cell table:number-columns-repeated="16381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經濟部投資審議司新網站</text:p>
          </table:table-cell>
          <table:table-cell office:value-type="string" table:style-name="ce9">
            <text:p><text:a xlink:href="https://www.moea.gov.tw/Mns/dir/home/Home.aspx">https://www.moea.gov.tw/Mns/dir/home/Home.aspx</text:a>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陸資投資資訊產業事業清冊</text:p>
          </table:table-cell>
          <table:table-cell office:value-type="string" table:style-name="ce9">
            <text:p><text:a xlink:href="https://www.moea.gov.tw/Mns/dir/Investment/ApprovedInvestment.aspx?menu_id=42802">https://www.moea.gov.tw/Mns/dir/Investment/ApprovedInvestment.aspx?menu_id=42802</text:a></text:p>
          </table:table-cell>
          <table:table-cell table:number-columns-repeated="1638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陸資來台投資事業名錄</text:p>
          </table:table-cell>
          <table:table-cell office:value-type="string" table:style-name="ce9">
            <text:p><text:a xlink:href="https://www.moea.gov.tw/Mns/dir/Investment/InvestmentList.aspx?menu_id=42804">https://www.moea.gov.tw/Mns/dir/Investment/InvestmentList.aspx?menu_id=42804</text:a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季韻</meta:initial-creator>
    <dc:creator>朱玉玲</dc:creator>
    <meta:creation-date>2023-09-15T03:04:13Z</meta:creation-date>
    <dc:date>2024-11-26T08:50:53Z</dc:date>
    <meta:print-date>2024-11-26T08:50:15Z</meta:print-date>
    <meta:editing-cycles>1</meta:editing-cycles>
    <meta:editing-duration>PT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