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fo:background-color="transparent" style:repeat-content="false"/>
      <style:paragraph-properties fo:text-align="center"/>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6" style:family="table-cell" style:parent-style-name="Default" style:data-style-name="N0">
      <style:table-cell-properties style:vertical-align="middle" fo:wrap-option="wrap" fo:background-color="transparent"/>
    </style:style>
    <style:style style:name="ce27" style:family="table-cell" style:parent-style-name="Default" style:data-style-name="N0">
      <style:text-properties fo:color="#000080"/>
    </style:style>
    <style:style style:name="ce28" style:family="table-cell" style:parent-style-name="_36229__36899__32080_" style:data-style-name="N0">
      <style:table-cell-properties style:vertical-align="automatic"/>
      <style:text-properties fo:color="#0000FF" style:text-underline-style="solid" style:text-underline-type="single"/>
    </style:style>
    <style:style style:name="ce29"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ext-properties fo:color="#000080" style:font-name="Times New Roman" style:font-name-asian="Times New Roman" style:font-name-complex="Times New Roman" fo:font-size="12pt" style:font-size-asian="12pt" style:font-size-complex="12pt" style:font-family-generic="roman"/>
    </style:style>
    <style:style style:name="ce31"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32" style:family="table-cell" style:parent-style-name="Default" style:data-style-name="N0">
      <style:table-cell-properties fo:border="thin solid #000000" style:vertical-align="middle" fo:wrap-option="wrap" fo:background-color="transparent"/>
    </style:style>
    <style:style style:name="ce33"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34"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35" style:family="table-cell" style:parent-style-name="Default" style:data-style-name="N0">
      <style:table-cell-properties fo:border="thin solid #000000" style:vertical-align="middle" fo:wrap-option="wrap" fo:background-color="transparent"/>
    </style:style>
    <style:style style:name="ce36" style:family="table-cell" style:parent-style-name="Default" style:data-style-name="N0">
      <style:table-cell-properties fo:border="thin solid #000000" style:vertical-align="middle" fo:wrap-option="wrap"/>
    </style:style>
    <style:style style:name="ce37" style:family="table-cell" style:parent-style-name="Default" style:data-style-name="N0">
      <style:table-cell-properties style:vertical-align="middle" fo:wrap-option="wrap"/>
      <style:text-properties fo:color="#000080"/>
    </style:style>
    <style:style style:name="ce3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40" style:family="table-cell" style:parent-style-name="Default" style:data-style-name="N0">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ackground-color="transparent"/>
      <style:text-properties fo:font-size="11pt" style:font-size-asian="11pt" style:font-size-complex="11pt"/>
    </style:style>
    <style:style style:name="ce47"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middle" fo:wrap-option="wrap"/>
    </style:style>
    <style:style style:name="ce50" style:family="table-cell" style:parent-style-name="Default" style:data-style-name="N0">
      <style:table-cell-properties style:vertical-align="middle" fo:wrap-option="wrap"/>
      <style:text-properties fo:font-weight="bold" style:font-weight-asian="bold" style:font-weight-complex="bold"/>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middle" fo:wrap-option="wrap"/>
    </style:style>
    <style:style style:name="ce53" style:family="table-cell" style:parent-style-name="Default" style:data-style-name="N0">
      <style:table-cell-properties fo:border="thin solid #000000" style:vertical-align="middle" fo:wrap-option="wrap" fo:background-color="#CCFFFF"/>
      <style:text-properties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61" style:family="table-cell" style:parent-style-name="Default" style:data-style-name="N0">
      <style:table-cell-properties style:vertical-align="middle" fo:wrap-option="wrap" style:repeat-content="false"/>
      <style:paragraph-properties fo:text-align="center"/>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0">
      <style:table-cell-properties style:vertical-align="middle" fo:wrap-option="wrap" fo:background-color="transparent" style:repeat-content="false"/>
      <style:paragraph-properties fo:text-align="center"/>
    </style:style>
    <style:style style:name="ce64" style:family="table-cell" style:parent-style-name="Default" style:data-style-name="N0">
      <style:table-cell-properties style:vertical-align="middle" fo:background-color="transparent" style:repeat-content="false"/>
      <style:paragraph-properties fo:text-align="center"/>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6" style:family="table-cell" style:parent-style-name="Default" style:data-style-name="N0">
      <style:table-cell-properties style:vertical-align="middle" fo:wrap-option="wrap" fo:background-color="transparent"/>
    </style:style>
    <style:style style:name="ce67" style:family="table-cell" style:parent-style-name="_36229__36899__32080_" style:data-style-name="N0">
      <style:table-cell-properties style:vertical-align="automatic"/>
      <style:text-properties fo:color="#0000FF" style:text-underline-style="solid" style:text-underline-type="single"/>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8000" fo:font-size="18pt" style:font-size-asian="18pt" style:font-size-complex="18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style>
    <style:style style:name="ce70" style:family="table-cell" style:parent-style-name="Default" style:data-style-name="N0">
      <style:table-cell-properties fo:border-top="thin solid #000000" fo:border-bottom="thin solid #000000" fo:border-left="none" fo:border-right="thin solid #000000"/>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8000" fo:font-size="18pt" style:font-size-asian="18pt" style:font-size-complex="18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9354166666667cm"/>
    </style:style>
    <style:style style:name="co2" style:family="table-column">
      <style:table-column-properties fo:break-before="auto" style:column-width="2.59291666666667cm"/>
    </style:style>
    <style:style style:name="co3" style:family="table-column">
      <style:table-column-properties fo:break-before="auto" style:column-width="2.32833333333333cm"/>
    </style:style>
    <style:style style:name="co4" style:family="table-column">
      <style:table-column-properties fo:break-before="auto" style:column-width="7.09083333333333cm"/>
    </style:style>
    <style:style style:name="co5" style:family="table-column">
      <style:table-column-properties fo:break-before="auto" style:column-width="2.80458333333333cm"/>
    </style:style>
    <style:style style:name="co6" style:family="table-column">
      <style:table-column-properties fo:break-before="auto" style:column-width="1.08479166666667cm"/>
    </style:style>
    <style:style style:name="co7" style:family="table-column">
      <style:table-column-properties fo:break-before="auto" style:column-width="2.56645833333333cm"/>
    </style:style>
    <style:style style:name="co8" style:family="table-column">
      <style:table-column-properties fo:break-before="auto" style:column-width="16.0602083333333cm"/>
    </style:style>
    <style:style style:name="co9" style:family="table-column">
      <style:table-column-properties fo:break-before="auto" style:column-width="4.78895833333333cm"/>
    </style:style>
    <style:style style:name="co10" style:family="table-column">
      <style:table-column-properties fo:break-before="auto" style:column-width="1.69333333333333cm"/>
    </style:style>
    <style:style style:name="co11" style:family="table-column">
      <style:table-column-properties fo:break-before="auto" style:column-width="4.28625cm"/>
    </style:style>
    <style:style style:name="co12" style:family="table-column">
      <style:table-column-properties fo:break-before="auto" style:column-width="5.05354166666667cm"/>
    </style:style>
    <style:style style:name="co13" style:family="table-column">
      <style:table-column-properties fo:break-before="auto" style:column-width="6.72041666666667cm"/>
    </style:style>
    <style:style style:name="co14" style:family="table-column">
      <style:table-column-properties fo:break-before="auto" style:column-width="5.02708333333333cm" style:use-optimal-column-width="true"/>
    </style:style>
    <style:style style:name="co15" style:family="table-column">
      <style:table-column-properties fo:break-before="auto" style:column-width="3.96875cm" style:use-optimal-column-width="true"/>
    </style:style>
    <style:style style:name="co16" style:family="table-column">
      <style:table-column-properties fo:break-before="auto" style:column-width="4.86833333333333cm"/>
    </style:style>
    <style:style style:name="co17" style:family="table-column">
      <style:table-column-properties fo:break-before="auto" style:column-width="3.889375cm" style:use-optimal-column-width="true"/>
    </style:style>
    <style:style style:name="co18" style:family="table-column">
      <style:table-column-properties fo:break-before="auto" style:column-width="3.78354166666667cm"/>
    </style:style>
    <style:style style:name="co19" style:family="table-column">
      <style:table-column-properties fo:break-before="auto" style:column-width="4.39208333333333cm" style:use-optimal-column-width="true"/>
    </style:style>
    <style:style style:name="co20" style:family="table-column">
      <style:table-column-properties fo:break-before="auto" style:column-width="4.841875cm" style:use-optimal-column-width="true"/>
    </style:style>
    <style:style style:name="co21" style:family="table-column">
      <style:table-column-properties fo:break-before="auto" style:column-width="6.69395833333333cm"/>
    </style:style>
    <style:style style:name="co22" style:family="table-column">
      <style:table-column-properties fo:break-before="auto" style:column-width="4.206875cm" style:use-optimal-column-width="true"/>
    </style:style>
    <style:style style:name="ro1" style:family="table-row">
      <style:table-row-properties style:row-height="42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70.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66.75pt" style:use-optimal-row-height="false" fo:break-before="auto"/>
    </style:style>
    <style:style style:name="ro11" style:family="table-row">
      <style:table-row-properties style:row-height="63.7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EMCS_live_on_Insight" table:style-name="ta1">
        <table:table-column table:style-name="co1" table:default-cell-style-name="ce7"/>
        <table:table-column table:style-name="co2" table:default-cell-style-name="ce5"/>
        <table:table-column table:style-name="co3" table:default-cell-style-name="ce7"/>
        <table:table-column table:style-name="co4" table:default-cell-style-name="ce7"/>
        <table:table-column table:style-name="co5" table:default-cell-style-name="ce8"/>
        <table:table-column table:style-name="co6" table:default-cell-style-name="ce6"/>
        <table:table-column table:style-name="co7" table:default-cell-style-name="ce8"/>
        <table:table-column table:style-name="co8" table:default-cell-style-name="ce9"/>
        <table:table-column table:style-name="co9" table:default-cell-style-name="ce26"/>
        <table:table-column table:style-name="co10" table:number-columns-repeated="16375" table:default-cell-style-name="ce1"/>
        <table:table-row table:style-name="ro1">
          <table:table-cell office:value-type="string" table:number-columns-spanned="4" table:number-rows-spanned="1" table:style-name="ce74">
            <text:p>Emerald Emerging Markets Case Studies_2011</text:p>
          </table:table-cell>
          <table:covered-table-cell table:number-columns-repeated="3"/>
          <table:table-cell office:value-type="string" table:number-columns-spanned="3" table:number-rows-spanned="1" table:style-name="ce75">
            <text:p>Volume One, Issues 1-4</text:p>
          </table:table-cell>
          <table:covered-table-cell table:number-columns-repeated="2"/>
          <table:table-cell table:style-name="ce38"/>
          <table:table-cell table:style-name="ce39"/>
          <table:table-cell table:number-columns-repeated="16375" table:style-name="ce1"/>
        </table:table-row>
        <table:table-row table:style-name="ro2">
          <table:table-cell office:value-type="string" table:style-name="ce42">
            <text:p>Case Title<text:s/></text:p>
          </table:table-cell>
          <table:table-cell office:value-type="string" table:style-name="ce43">
            <text:p>Region</text:p>
          </table:table-cell>
          <table:table-cell office:value-type="string" table:style-name="ce42">
            <text:p>Country</text:p>
          </table:table-cell>
          <table:table-cell office:value-type="string" table:style-name="ce42">
            <text:p>Case-writer</text:p>
          </table:table-cell>
          <table:table-cell office:value-type="string" table:style-name="ce42">
            <text:p>Institution</text:p>
          </table:table-cell>
          <table:table-cell office:value-type="string" table:style-name="ce42">
            <text:p>Pub Year</text:p>
          </table:table-cell>
          <table:table-cell office:value-type="string" table:style-name="ce44">
            <text:p>Subject</text:p>
          </table:table-cell>
          <table:table-cell office:value-type="string" table:style-name="ce45">
            <text:p>Abstract</text:p>
          </table:table-cell>
          <table:table-cell office:value-type="string" table:style-name="ce44">
            <text:p>Case DOI</text:p>
          </table:table-cell>
          <table:table-cell table:number-columns-repeated="16375" table:style-name="ce46"/>
        </table:table-row>
        <table:table-row table:style-name="ro3">
          <table:table-cell office:value-type="string" table:style-name="ce19">
            <text:p><text:s/>Bridging Western management theories and Japanese management practices: case of the Toyota Way model.</text:p>
            <text:p/>
          </table:table-cell>
          <table:table-cell office:value-type="string" table:style-name="ce22">
            <text:p>South East Asia</text:p>
          </table:table-cell>
          <table:table-cell office:value-type="string" table:style-name="ce22">
            <text:p>Japan</text:p>
          </table:table-cell>
          <table:table-cell office:value-type="string" table:style-name="ce15">
            <text:p>Low Sui Pheng</text:p>
          </table:table-cell>
          <table:table-cell office:value-type="string" table:style-name="ce13">
            <text:p>National University of Singapore, Singapore</text:p>
          </table:table-cell>
          <table:table-cell office:value-type="float" office:value="2011" table:style-name="ce14">
            <text:p>2011</text:p>
          </table:table-cell>
          <table:table-cell office:value-type="string" table:style-name="ce13">
            <text:p>International Business</text:p>
          </table:table-cell>
          <table:table-cell office:value-type="string" table:style-name="ce18">
            <text:p>Subject area – Manufacturing, Western management theories and Japanese management practices. Student level/applicability – This case can be used in project management or management-related courses at tertiary institutions at Undergraduate and Postgraduate level. Case overview – This case provides students with an opportunity to find out what make Toyota so successful in manufacturing through its famous production system as well as the underlying Toyota Way principles. All students are expected to understand the Toyota Way model with a balanced view that goes beyond a set of lean tools such as just-in-time. This case opens a historical account for the Toyota Way model by connecting with possible Western management theories and Japanese management practices. Expected learning outcomes – It is expected to significantly benefit students with industry experience with the intention of initiating appropriate changes in their own industry and/or organization by applying what they have learnt from the Toyota Way, through bridging with Western management theories. Supplementary materials – Teaching notes.</text:p>
          </table:table-cell>
          <table:table-cell office:value-type="string" table:style-name="ce31">
            <text:p><text:a xlink:href="http://www.emeraldinsight.com/10.1108/20450621111127395">http://www.emeraldinsight.com/10.1108/20450621111127395</text:a></text:p>
          </table:table-cell>
          <table:table-cell table:style-name="ce28"/>
          <table:table-cell table:number-columns-repeated="244" table:style-name="ce1"/>
          <table:table-cell office:value-type="float" office:value="1" table:formula="msoxl:=COUNT(F3:IT3)" table:style-name="ce1">
            <text:p>1</text:p>
          </table:table-cell>
          <table:table-cell table:number-columns-repeated="16129"/>
        </table:table-row>
        <table:table-row table:style-name="ro3">
          <table:table-cell office:value-type="string" table:style-name="ce13">
            <text:p><text:s/>Homegrown Kenya: the horticultural industry under fire on CSR.</text:p>
            <text:p/>
          </table:table-cell>
          <table:table-cell office:value-type="string" table:style-name="ce14">
            <text:p>Africa</text:p>
          </table:table-cell>
          <table:table-cell office:value-type="string" table:style-name="ce14">
            <text:p>Kenya</text:p>
          </table:table-cell>
          <table:table-cell office:value-type="string" table:style-name="ce15">
            <text:p>George Kaol</text:p>
          </table:table-cell>
          <table:table-cell office:value-type="string" table:style-name="ce13">
            <text:p>United States International University, Kenya</text:p>
          </table:table-cell>
          <table:table-cell office:value-type="float" office:value="2011" table:style-name="ce14">
            <text:p>2011</text:p>
          </table:table-cell>
          <table:table-cell office:value-type="string" table:style-name="ce13">
            <text:p>Environmental Management</text:p>
          </table:table-cell>
          <table:table-cell office:value-type="string" table:style-name="ce18">
            <text:p>Subject area – Corporate social responsibility (CSR). Study level/applicability – The Homegrown case is designed for teaching corporate social responsibility and business ethics at undergraduate and graduate levels. The case may be used on a variety of courses including: corporate social responsibility, business ethics and corporate social responsibility, and business ethics. Case overview – In May 2003, the headline of the East African newspaper screamed “The Kenyan Horticultural Industry under fire.” The industry was accused of exploitative labor policies with respect to working conditions, workers' welfare, sexual harassment, and exposure to harmful pesticides by the key stakeholders led by the Kenya Human Rights Commission. The stakeholders had announced plans to conduct national and international campaigns against the flower growing and exporting companies in Kenya. Mr Richard Fox, the Managing Director of Homegrown was worried that the publicity had adversely tarnished the image and reputation of the horticultural industry in Kenya as a whole, including Homegrown. He wondered how best to respond to these allegations. Should Homegrown wait to see what the competitors and other stakeholders would do, as these were industry-wide problems or should Homegrown take the lead? And if so, what should be the scope of the programs, given the diverse nature of the issues? He had to make decision quickly. Expected learning outcomes – The case provides opportunity for students to analyze, discuss, and debate topical issues in CSR. At the end of the case, students should be able to: identify emerging CSR and ethical issues facing the horticultural industry in Kenya; analyze the cost of implementing CSR programs in business organizations; evaluate the impact of CSR programs on business performance; justify and defend choices on CSR, and ethical decisions. Supplementary materials – Not included.</text:p>
          </table:table-cell>
          <table:table-cell office:value-type="string" table:style-name="ce31">
            <text:p><text:a xlink:href="http://www.emeraldinsight.com/10.1108/20450621111130049">http://www.emeraldinsight.com/10.1108/20450621111130049</text:a></text:p>
          </table:table-cell>
          <table:table-cell table:style-name="ce28"/>
          <table:table-cell table:number-columns-repeated="244" table:style-name="ce1"/>
          <table:table-cell office:value-type="float" office:value="1" table:formula="msoxl:=COUNT(F4:IT4)" table:style-name="ce1">
            <text:p>1</text:p>
          </table:table-cell>
          <table:table-cell table:number-columns-repeated="16129"/>
        </table:table-row>
        <table:table-row table:style-name="ro3">
          <table:table-cell office:value-type="string" table:style-name="ce19">
            <text:p><text:s/>Introducing innovation in a housing development firm in Malaysia.<text:s/></text:p>
          </table:table-cell>
          <table:table-cell office:value-type="string" table:style-name="ce22">
            <text:p>South East Asia</text:p>
          </table:table-cell>
          <table:table-cell office:value-type="string" table:style-name="ce22">
            <text:p>Malaysia</text:p>
          </table:table-cell>
          <table:table-cell office:value-type="string" table:style-name="ce15">
            <text:p>Nor aini Yusof</text:p>
          </table:table-cell>
          <table:table-cell office:value-type="string" table:style-name="ce13">
            <text:p>Universiti Sains Malaysia, Malaysia</text:p>
          </table:table-cell>
          <table:table-cell office:value-type="float" office:value="2011" table:style-name="ce14">
            <text:p>2011</text:p>
          </table:table-cell>
          <table:table-cell office:value-type="string" table:style-name="ce13">
            <text:p>Built Environment</text:p>
          </table:table-cell>
          <table:table-cell office:value-type="string" table:style-name="ce18">
            <text:p>Subject area – Innovation, privatisation and property development. Study level/applicability – Undergraduate and MA level property development courses; modules covering privatisation within undergraduate, MBA and MA level management programmes. Case overview – This paper presents the genesis and motivating factors that stimulate a managing director of a housing development (D&amp;amp;B Private Limited Company) to introduce innovation as a strategic solution to the challenges which hinder his firm's growth. The recently launched Ten Malaysian Plan and the Sustainable Programme for Corporate Malaysia are identified as the two stimulating events that triggered the initiation and subsequent implementation of innovation into Design and Build Sdn Bhd. Innovation has been recognized as an endeavor that impacts positively and significantly the performance of the firm that innovates. There was a major focus on factors that enhance innovation of a firm: structure, culture, resources and how to address or react to external factors such as government regulation on innovation, environmental uncertainty and market competition. The quest to be an innovative firm has led to major changes in the structure, culture and review of the firm intangible resources. Coupled with some corporate responsibilities, Design and Build Sdn Bhd has been recognized for its unique performance resulting from the competitive advantage derived from this very idea of innovations. Expected learning outcomes – Students are expected to be able: to present a basic understanding of the motivations and driving force behind the housing developer's keen interest to innovate, to present the multiple benefits of adopting innovation in the housing industry, to highlight the internal and external factors which positively influence innovation among housing developers?, to present how housing developers are able to manage challenges facing their companies through innovation. Supplementary materials – Teaching notes.</text:p>
          </table:table-cell>
          <table:table-cell office:value-type="string" table:style-name="ce31">
            <text:p><text:a xlink:href="http://www.emeraldinsight.com/10.1108/20450621111129537">http://www.emeraldinsight.com/10.1108/20450621111129537</text:a></text:p>
          </table:table-cell>
          <table:table-cell table:style-name="ce28"/>
          <table:table-cell table:number-columns-repeated="244" table:style-name="ce1"/>
          <table:table-cell office:value-type="float" office:value="1" table:formula="msoxl:=COUNT(F5:IT5)" table:style-name="ce1">
            <text:p>1</text:p>
          </table:table-cell>
          <table:table-cell table:number-columns-repeated="16129"/>
        </table:table-row>
        <table:table-row table:style-name="ro3">
          <table:table-cell office:value-type="string" table:style-name="ce19">
            <text:p><text:s/>Kulula.com: now anyone can fly in South Africa</text:p>
            <text:p/>
          </table:table-cell>
          <table:table-cell office:value-type="string" table:style-name="ce14">
            <text:p>Africa</text:p>
          </table:table-cell>
          <table:table-cell office:value-type="string" table:style-name="ce14">
            <text:p>South Africa</text:p>
          </table:table-cell>
          <table:table-cell office:value-type="string" table:style-name="ce15">
            <text:p>Geoff Bick &amp; Stephanie Townsend</text:p>
          </table:table-cell>
          <table:table-cell office:value-type="string" table:style-name="ce13">
            <text:p>WITS Business School, South Africa</text:p>
          </table:table-cell>
          <table:table-cell office:value-type="float" office:value="2011" table:style-name="ce14">
            <text:p>2011</text:p>
          </table:table-cell>
          <table:table-cell office:value-type="string" table:style-name="ce13">
            <text:p>Marketing</text:p>
          </table:table-cell>
          <table:table-cell office:value-type="string" table:style-name="ce18">
            <text:p>Subject area – Marketing. Study level/applicability – This case can be used in a principles of marketing course, at Introductory, Executive or MBA level, it is particularly suitable as a case on promotions policy as one of the 4-P's, to illustrate the role of marketing communications as part of an integrated marketing strategy, or to illustrate the building of a service brand. Case overview – The case illustrates a number of practical marketing issues: the marketing challenges of launching a budget airline: gaining high visibility and awareness with a relatively low share of voice; the relationship between an organisation and its advertising agency; the requirement to maintain a consistent marketing strategy over time, but to adapt the execution as market dynamics impact the consumer. Given the dynamics of most industries, kulula.com cannot afford to be complacent, as new entrants are always on the horizon. The dilemma facing Gidon Novick and his team is to rethink the sustainability of its current strategy, how to grow and protect its position, as well as the relationship with its advertising agency and its communication strategy – is a more relevant campaign or a new agency required to keep the marketing communications interesting and current? Expected learning outcomes – The expected learning outcomes are: to analyse the success of communications campaigns; to explore the issue of client/agency relationships; to understand brand building strategies, how to create a distinctive position, and how to build a services brand; To understand the key success factors for a low-fare niche positioning strategy, and to examine the sustainability of this low-fare strategy; and to identify some product line extension opportunities for kulula.com. Supplementary materials – Teaching note.</text:p>
          </table:table-cell>
          <table:table-cell office:value-type="string" table:style-name="ce31">
            <text:p><text:a xlink:href="http://www.emeraldinsight.com/10.1108/20450621111126792">http://www.emeraldinsight.com/10.1108/20450621111126792</text:a></text:p>
          </table:table-cell>
          <table:table-cell table:style-name="ce28"/>
          <table:table-cell table:number-columns-repeated="244" table:style-name="ce1"/>
          <table:table-cell office:value-type="float" office:value="1" table:formula="msoxl:=COUNT(F6:IT6)" table:style-name="ce1">
            <text:p>1</text:p>
          </table:table-cell>
          <table:table-cell table:number-columns-repeated="16129"/>
        </table:table-row>
        <table:table-row table:style-name="ro3">
          <table:table-cell office:value-type="string" table:style-name="ce19">
            <text:p><text:s/>LifeSpring Hospitals: a social innovation in Indian healthcare.<text:s/></text:p>
            <text:p/>
          </table:table-cell>
          <table:table-cell office:value-type="string" table:style-name="ce22">
            <text:p>South East Asia</text:p>
          </table:table-cell>
          <table:table-cell office:value-type="string" table:style-name="ce19">
            <text:p>India</text:p>
          </table:table-cell>
          <table:table-cell office:value-type="string" table:style-name="ce15">
            <text:p>N.Krishnadas</text:p>
          </table:table-cell>
          <table:table-cell office:value-type="string" table:style-name="ce13">
            <text:p>Indian Institute of Management Kozhikode, India</text:p>
          </table:table-cell>
          <table:table-cell office:value-type="float" office:value="2011" table:style-name="ce14">
            <text:p>2011</text:p>
          </table:table-cell>
          <table:table-cell office:value-type="string" table:style-name="ce13">
            <text:p>Entrepreneurship</text:p>
          </table:table-cell>
          <table:table-cell office:value-type="string" table:style-name="ce18">
            <text:p>Subject area – Bottom of the Pyramid (BOP); social innovation and business modeling. Study level/applicability – Undergraduate and graduate level management/business school students. It can be taught in marketing management and entrepreneurship/innovation courses. Case overview – LifeSpring Hospitals Pvt. Ltd is an expanding chain of hospitals that provide high quality health care to lower-income women and children across Andhra Pradesh. It is a 50-50 equity partnership between Hindustan Latex Ltd and the Acumen Fund. LifeSpring has demonstrated exceptional management principles, some of them being the most innovative and attractive ones. The entire focus of LifeSpring is on one particular niche: maternal care. Some argue about its strategy of not adopting diversification, but LifeSpring has proved its point by actually turning out to be a profitable business. The strategy of focusing on one niche has led to reduction in cost in terms of specialized doctors and the range of equipment needed to serve. Adding to the strategic strength of LifeSpring, its operations (management) is perfectly aligned with the organization's vision and quality is achieved via highly standardized procedures for maternal care service. Expected learning outcomes – This case will cover two important aspects of BOP and social innovation. MBA students will investigate an innovative business model and apply their analytical skills to analyse the sustainability of the model. Supplementary materials – Teaching notes and exercise for class-based discussion.</text:p>
          </table:table-cell>
          <table:table-cell office:value-type="string" table:style-name="ce31">
            <text:p><text:a xlink:href="http://www.emeraldinsight.com/10.1108/20450621111123362">http://www.emeraldinsight.com/10.1108/20450621111123362</text:a></text:p>
          </table:table-cell>
          <table:table-cell table:style-name="ce28"/>
          <table:table-cell table:number-columns-repeated="244" table:style-name="ce1"/>
          <table:table-cell office:value-type="float" office:value="1" table:formula="msoxl:=COUNT(F7:IT7)" table:style-name="ce1">
            <text:p>1</text:p>
          </table:table-cell>
          <table:table-cell table:number-columns-repeated="16129"/>
        </table:table-row>
        <table:table-row table:style-name="ro3">
          <table:table-cell office:value-type="string" table:style-name="ce13">
            <text:p><text:s/>Yutong Bus, China: management buy-out</text:p>
            <text:p><text:s/></text:p>
          </table:table-cell>
          <table:table-cell office:value-type="string" table:style-name="ce19">
            <text:p>Central Asia</text:p>
          </table:table-cell>
          <table:table-cell office:value-type="string" table:style-name="ce19">
            <text:p>China</text:p>
          </table:table-cell>
          <table:table-cell office:value-type="string" table:style-name="ce15">
            <text:p>Yanling Zhang</text:p>
          </table:table-cell>
          <table:table-cell office:value-type="string" table:style-name="ce13">
            <text:p>Fudan University, China</text:p>
          </table:table-cell>
          <table:table-cell office:value-type="float" office:value="2011" table:style-name="ce14">
            <text:p>2011</text:p>
          </table:table-cell>
          <table:table-cell office:value-type="string" table:style-name="ce13">
            <text:p>Strategy</text:p>
          </table:table-cell>
          <table:table-cell office:value-type="string" table:style-name="ce18">
            <text:p>Subject area – Corporate governance, privatisation. Study level/applicability – Masters level programmes, with particular focus on corporate governance, privatisation, and organizational development. Case overview – Yutong Bus is a real and highly publicized case in China. It is a listed company carved out from a state-owned enterprise (SOE), Yutong Group. Later the management successfully bought out Yutong Group and thus indirectly controlled the company. The deal transformed Yutong Group from a SOE to a private company. The management was innovative in pushing through the management buy-out (MBO), but politically, it created a public outcry about the loss of state-owned assets. The key issue here is the selection of state owned enterprises suitable for privatization and, more importantly, the determination of selling price. In China “the market for corporate control is still lagging behind” (Shanghai Stock Exchange). Expected learning outcomes – Students would be expected to gain an understanding of recent economic reform in China, Corporate Governance in the Chinese context and wider issues associated with privatization and MBOs. Supplementary materials – Teaching note.</text:p>
          </table:table-cell>
          <table:table-cell office:value-type="string" table:style-name="ce31">
            <text:p><text:a xlink:href="http://www.emeraldinsight.com/10.1108/20450621111129645">http://www.emeraldinsight.com/10.1108/20450621111129645</text:a></text:p>
          </table:table-cell>
          <table:table-cell table:style-name="ce28"/>
          <table:table-cell table:number-columns-repeated="244" table:style-name="ce1"/>
          <table:table-cell office:value-type="float" office:value="1" table:formula="msoxl:=COUNT(F8:IT8)" table:style-name="ce1">
            <text:p>1</text:p>
          </table:table-cell>
          <table:table-cell table:number-columns-repeated="16129"/>
        </table:table-row>
        <table:table-row table:style-name="ro3">
          <table:table-cell office:value-type="string" table:style-name="ce13">
            <text:p>“Race”-ing ahead! – Just a storm in the tea cup?</text:p>
            <text:p/>
          </table:table-cell>
          <table:table-cell office:value-type="string" table:style-name="ce22">
            <text:p>South East Asia</text:p>
          </table:table-cell>
          <table:table-cell office:value-type="string" table:style-name="ce19">
            <text:p>India</text:p>
          </table:table-cell>
          <table:table-cell office:value-type="string" table:style-name="ce15">
            <text:p>Prafulla Kumar Das</text:p>
          </table:table-cell>
          <table:table-cell office:value-type="string" table:style-name="ce13">
            <text:p>Indian College of Management, India</text:p>
          </table:table-cell>
          <table:table-cell office:value-type="float" office:value="2011" table:style-name="ce14">
            <text:p>2011</text:p>
          </table:table-cell>
          <table:table-cell office:value-type="string" table:style-name="ce13">
            <text:p>Marketing</text:p>
          </table:table-cell>
          <table:table-cell office:value-type="string" table:style-name="ce16">
            <text:p>Subject area – Business Administration (Marketing). Student level/applicability – MBA. Case overview – Although it has become fashionable to talk about how things business are changing at a nanosecond pace owing to hyper-competition, disruptive technologies and empowered consumers; the real change has been based on digital revolution and management of information. Most of the new introductions are entering a phase of facelessness from being innovative within a year of their appearance; whereas, as per one estimate, the breakeven volume is achieved after three years. This puts insurmountable financial pressure on marketing companies. In order to remain ahead of competition, they are introducing more and more new products in growth areas. In this paradoxical, complex situation; a reputed marketer in the pharmaceutical arena like Artichem entered a maturing market of Omeprazole whereas growth areas like Lansoprazole, Pantoprazole and Esomeprazole were still open to them. Did they make a mistake? Was it a bad idea to embark upon? Should they go for introducing new molecules even after a successful launch in the same segment? Expected learning outcomes – The student shall be able to: explain the term “positioning” and shall be able to explain why he should go ahead with introducing a brand in an existing and maturing product category; explain the term “product life-cycle” and shall be able to take rational decision in the midst of pressing circumstances to manage a new product in a likely to decline market; and explain the term “new product development” and shall be able to apply the theories of new product development for brand success. Supplementary materials – Nil.</text:p>
          </table:table-cell>
          <table:table-cell office:value-type="string" table:style-name="ce31">
            <text:p><text:a xlink:href="http://www.emeraldinsight.com/10.1108/20450621111110438">http://www.emeraldinsight.com/10.1108/20450621111110438</text:a></text:p>
          </table:table-cell>
          <table:table-cell table:style-name="ce28"/>
          <table:table-cell table:number-columns-repeated="244" table:style-name="ce1"/>
          <table:table-cell office:value-type="float" office:value="1" table:formula="msoxl:=COUNT(F9:IT9)" table:style-name="ce1">
            <text:p>1</text:p>
          </table:table-cell>
          <table:table-cell table:number-columns-repeated="16129"/>
        </table:table-row>
        <table:table-row table:style-name="ro3">
          <table:table-cell office:value-type="string" table:style-name="ce13">
            <text:p>A “Big Bath” in China: accounting and corporate governance</text:p>
            <text:p/>
          </table:table-cell>
          <table:table-cell office:value-type="string" table:style-name="ce19">
            <text:p>Central Asia</text:p>
          </table:table-cell>
          <table:table-cell office:value-type="string" table:style-name="ce22">
            <text:p>China</text:p>
          </table:table-cell>
          <table:table-cell office:value-type="string" table:style-name="ce15">
            <text:p>Mingchuan Ren</text:p>
          </table:table-cell>
          <table:table-cell office:value-type="string" table:style-name="ce13">
            <text:p>Fudan University, China</text:p>
          </table:table-cell>
          <table:table-cell office:value-type="float" office:value="2011" table:style-name="ce14">
            <text:p>2011</text:p>
          </table:table-cell>
          <table:table-cell office:value-type="string" table:style-name="ce13">
            <text:p>Accounting and Finance</text:p>
          </table:table-cell>
          <table:table-cell office:value-type="string" table:style-name="ce18">
            <text:p>Subject area – Accounting, corporate governance, business ethics. Study level/applicability – MBA and EMBA. Case overview – China has largely changed its accounting practice in line with international norms. But its corporate governance structure continued to be administratively driven. Many Chinese-listed companies, especially big ones, are transformed from state-owned enterprises, with the government as their largest shareholder. It is no exception to Company C. Then what is the common pattern of accounting behaviour in China? An insight could be drawn by analysing this case. Expected learning outcomes – Highlight two issues in point, namely accounting issue and governance issue. Chinese companies are now allowed to choose their accounting policies, while their top decisions are subject to government policies. Identify Company C's creative accounting by discussing China's accounting reform. In this regard, China has been relatively robust in terms of dropping its own practice and adopting western one. Discuss the corporate governance issues unveiled. What are company's performance criteria? Are they clearly established and enforced? And what about government's decision to change CEO twice in less than one year? What are the impacts on CEO's behaviour? Supplementary materials – Teaching note.</text:p>
          </table:table-cell>
          <table:table-cell office:value-type="string" table:style-name="ce31">
            <text:p><text:a xlink:href="http://www.emeraldinsight.com/10.1108/20450621111110663">http://www.emeraldinsight.com/10.1108/20450621111110663</text:a></text:p>
          </table:table-cell>
          <table:table-cell table:style-name="ce28"/>
          <table:table-cell table:number-columns-repeated="244" table:style-name="ce1"/>
          <table:table-cell office:value-type="float" office:value="1" table:formula="msoxl:=COUNT(F10:IT10)" table:style-name="ce1">
            <text:p>1</text:p>
          </table:table-cell>
          <table:table-cell table:number-columns-repeated="16129"/>
        </table:table-row>
        <table:table-row table:style-name="ro3">
          <table:table-cell office:value-type="string" table:style-name="ce19">
            <text:p>ABIL's dilemma: to brand or not to brand in India.<text:s/></text:p>
          </table:table-cell>
          <table:table-cell office:value-type="string" table:style-name="ce22">
            <text:p>South East Asia</text:p>
          </table:table-cell>
          <table:table-cell office:value-type="string" table:style-name="ce19">
            <text:p>India</text:p>
          </table:table-cell>
          <table:table-cell office:value-type="string" table:style-name="ce15">
            <text:p>Sonal Sisodia, Nimit Chowdhary</text:p>
          </table:table-cell>
          <table:table-cell office:value-type="string" table:style-name="ce13">
            <text:p>Indian Institute of Travel and Tourism Management, India</text:p>
          </table:table-cell>
          <table:table-cell office:value-type="float" office:value="2011" table:style-name="ce14">
            <text:p>2011</text:p>
          </table:table-cell>
          <table:table-cell office:value-type="string" table:style-name="ce13">
            <text:p>Marketing</text:p>
          </table:table-cell>
          <table:table-cell office:value-type="string" table:style-name="ce18">
            <text:p>Subject area – Marketing strategy, product positioning, brand building, and economies of scope. Study level/applicability – MBA groups, marketing consultants and business management students of undergraduate and postgraduate level. Case overview – Abhishek Industries Limited (ABIL) is an entrepreneurial venture of Mr Abhishek Batra that came into being in 1993. ABIL is the leading supplier of Terry Towels to some of world's leading retailers including Wal-Mart, JC Penney and Sears. In spite of some business fluctuations, ABIL has an impressive performance record that is reflected in its financial data. The concern, however, is that of product commoditisation, since established foreign importers and distributors prefer to sell the products under their own brand name. Consequently, even though the export margins may be lucrative; the lack of a brand presence is what bothers the senior management of the company. Given an optimistic domestic business scenario, the senior management is once again evaluating the odds to enter the domestic market using its own brand name. While some of the younger managers are optimistic and want ABIL to emerge as a brand, some senior colleagues are unsure. Expected learning outcomes – The student's skills will be sharpened in working through a problem; it will help the students take an active role of a thinker, analyser, evaluator, decider and implementer; it will assist the students in learning to reason with the given quantitative as well as qualitative data; it will help the students think critically and reason effectively; it will make the students realize that the emphasis is not on solution. Rather, the process of arriving at a solution is more important. Supplementary materials – Teaching note.</text:p>
          </table:table-cell>
          <table:table-cell office:value-type="string" table:style-name="ce31">
            <text:p><text:a xlink:href="http://www.emeraldinsight.com/10.1108/20450621111128583">http://www.emeraldinsight.com/10.1108/20450621111128583</text:a></text:p>
          </table:table-cell>
          <table:table-cell table:style-name="ce28"/>
          <table:table-cell table:number-columns-repeated="244" table:style-name="ce1"/>
          <table:table-cell office:value-type="float" office:value="1" table:formula="msoxl:=COUNT(F11:IT11)" table:style-name="ce1">
            <text:p>1</text:p>
          </table:table-cell>
          <table:table-cell table:number-columns-repeated="16129"/>
        </table:table-row>
        <table:table-row table:style-name="ro3">
          <table:table-cell office:value-type="string" table:style-name="ce19">
            <text:p>Advanced Systems, Egypt: IT outsourcing in a highly competitive market</text:p>
            <text:p/>
          </table:table-cell>
          <table:table-cell office:value-type="string" table:style-name="ce14">
            <text:p>Africa</text:p>
          </table:table-cell>
          <table:table-cell office:value-type="string" table:style-name="ce14">
            <text:p>Egypt</text:p>
          </table:table-cell>
          <table:table-cell office:value-type="string" table:style-name="ce8">
            <text:p>Samir M. Youssef</text:p>
            <text:p/>
          </table:table-cell>
          <table:table-cell office:value-type="string" table:style-name="ce13">
            <text:p>The American University, Cairo</text:p>
          </table:table-cell>
          <table:table-cell office:value-type="float" office:value="2011" table:style-name="ce14">
            <text:p>2011</text:p>
          </table:table-cell>
          <table:table-cell office:value-type="string" table:style-name="ce13">
            <text:p>Human Resource Management</text:p>
          </table:table-cell>
          <table:table-cell office:value-type="string" table:style-name="ce18">
            <text:p>Subject area – International management strategy. Study level/applicability – Graduate and upper undergraduate classes. Case overview – This case deals with an information technology (IT) outsourcing company based in Egypt which has ventured into the international market right from the start without establishing itself first in the local market. Its record of success was due largely to a group of young Egyptian entrepreneurs with an international orientation. Their strongly held values were translated into an organizational culture that was manifested in the company's relationships with its clients, whether multinational companies or regional governments. This mutual trust has generated work through referrals and has saved the company the need, at least initially, to adopt a proactive marketing strategy. In addition to culture the company's structure has shown considerable agility in dealing with the unexpected demands from clients through developing strong functional departments supported by numerous cross-functional teams. The case also presents the development of the human resource function which is considered the backbone of IT outsourcing companies. Expected learning outcomes – Students are expected to learn the following: internationalization of business start ups in developing nations can take place even in the face of limitations of the local markets; the importance of leadership and culture in fostering trusting relationships with clients; the need to constantly reconfigure resources to meet challenges of competition and the needs of clients; the viability of a defensive strategy for newly established companies if supplemented by trusting relationships with clients; and the role of an evolving structure to fit the growth stages of the company. Supplementary materials – Teaching note.</text:p>
          </table:table-cell>
          <table:table-cell office:value-type="string" table:style-name="ce31">
            <text:p><text:a xlink:href="http://www.emeraldinsight.com/10.1108/20450621111140354">http://www.emeraldinsight.com/10.1108/20450621111140354</text:a></text:p>
          </table:table-cell>
          <table:table-cell table:style-name="ce28"/>
          <table:table-cell table:number-columns-repeated="244" table:style-name="ce1"/>
          <table:table-cell office:value-type="float" office:value="1" table:formula="msoxl:=COUNT(F12:IT12)" table:style-name="ce1">
            <text:p>1</text:p>
          </table:table-cell>
          <table:table-cell table:number-columns-repeated="16129"/>
        </table:table-row>
        <table:table-row table:style-name="ro3">
          <table:table-cell office:value-type="string" table:style-name="ce13">
            <text:p>Air Jamaica … more than a national airline</text:p>
            <text:p/>
          </table:table-cell>
          <table:table-cell office:value-type="string" table:style-name="ce14">
            <text:p>South America</text:p>
          </table:table-cell>
          <table:table-cell office:value-type="string" table:style-name="ce14">
            <text:p>Jamaica</text:p>
          </table:table-cell>
          <table:table-cell office:value-type="string" table:style-name="ce15">
            <text:p>Gaunette Sinclair-Maragh</text:p>
          </table:table-cell>
          <table:table-cell office:value-type="string" table:style-name="ce13">
            <text:p>University of Technology, Jamaica</text:p>
          </table:table-cell>
          <table:table-cell office:value-type="float" office:value="2011" table:style-name="ce14">
            <text:p>2011</text:p>
          </table:table-cell>
          <table:table-cell office:value-type="string" table:style-name="ce13">
            <text:p>Tourism and Hospitality</text:p>
          </table:table-cell>
          <table:table-cell office:value-type="string" table:style-name="ce16">
            <text:p>Subject area – Hospitality and tourism management; strategic management; marketing, transportation system management and human resource management. Study level/applicability – Undergraduate in business and management and hospitality and tourism management. Case overview – This teaching case outlines the historical background, successes and challenges of the national airline of Jamaica. It shows how a national airline, which is a heritage asset and one that has provided nostalgic and sentimental value to the Jamaican people and its passengers, had to be divested. The airline has been faced with several challenges; the major one being high-operating costs, especially in light of the global economic recession. The case also highlights the various procedures carried out by the Government of Jamaica before and after the divestment arrangement and also by the acquirer, Caribbean Airlines. Expected learning outcomes – The student should be able to: first, differentiate among the various strategic management terms and concepts used in the case; second, explain the importance of strategic decisions versus emotional decisions; third, assess the environmental factors that impacted Air Jamaica's operation; fourth, analyse the environmental factors that should have been considered by Caribbean Airlines before making the decision to acquire Air Jamaica; fifth, carry out a comparative analysis of the various corporate-level strategies to identify the best option for the Government of Jamaica; sixth, propose reasons why Caribbean Airlines acquired Air Jamaica. Supplementary materials – Teaching note.</text:p>
          </table:table-cell>
          <table:table-cell office:value-type="string" table:style-name="ce31">
            <text:p><text:a xlink:href="http://www.emeraldinsight.com/10.1108/20450621111110627">http://www.emeraldinsight.com/10.1108/20450621111110627</text:a></text:p>
          </table:table-cell>
          <table:table-cell table:style-name="ce28"/>
          <table:table-cell table:number-columns-repeated="244" table:style-name="ce1"/>
          <table:table-cell office:value-type="float" office:value="1" table:formula="msoxl:=COUNT(F13:IT13)" table:style-name="ce1">
            <text:p>1</text:p>
          </table:table-cell>
          <table:table-cell table:number-columns-repeated="16129"/>
        </table:table-row>
        <table:table-row table:style-name="ro3">
          <table:table-cell office:value-type="string" table:style-name="ce13">
            <text:p>Al Ain Dairy: market expansion</text:p>
            <text:p/>
          </table:table-cell>
          <table:table-cell office:value-type="string" table:style-name="ce22">
            <text:p>Middle East</text:p>
          </table:table-cell>
          <table:table-cell office:value-type="string" table:style-name="ce22">
            <text:p>UAE</text:p>
          </table:table-cell>
          <table:table-cell office:value-type="string" table:style-name="ce15">
            <text:p>Melodena Balakrishnan</text:p>
          </table:table-cell>
          <table:table-cell office:value-type="string" table:style-name="ce13">
            <text:p>University of Wollongong Dubai, UAE</text:p>
          </table:table-cell>
          <table:table-cell office:value-type="float" office:value="2011" table:style-name="ce14">
            <text:p>2011</text:p>
          </table:table-cell>
          <table:table-cell office:value-type="string" table:style-name="ce13">
            <text:p>International Business</text:p>
          </table:table-cell>
          <table:table-cell office:value-type="string" table:style-name="ce18">
            <text:p>Subject area – This paper covers marketing strategy, retail management, branding, customer value, and competitive analysis. Study level/applicability – The paper is applicable to undergraduate and postgraduate business and management level. Case overview – This case spotlights Al Ain Dairy in Dubai, UAE. It focuses on the launch of the new product – “Long Life Juice” in Dubai 2010. Al Ain Diary is the UAE's largest dairy company by market share but now wants to replicate success in both the regional market and the fruit juice market. The case highlights the challenges of increasing production capabilities; product innovation; supply chain management; and brand building in newer markets. Expected learning outcomes – This case can be used to teach marketing strategy, retail management, branding, customer value, competitive analysis, and potentially elements relating to international business strategy. Supplementary materials – A teaching note is available on request.</text:p>
          </table:table-cell>
          <table:table-cell office:value-type="string" table:style-name="ce31">
            <text:p><text:a xlink:href="http://www.emeraldinsight.com/10.1108/20450621111097155">http://www.emeraldinsight.com/10.1108/20450621111097155</text:a></text:p>
          </table:table-cell>
          <table:table-cell table:style-name="ce28"/>
          <table:table-cell table:number-columns-repeated="244" table:style-name="ce1"/>
          <table:table-cell office:value-type="float" office:value="1" table:formula="msoxl:=COUNT(F14:IT14)" table:style-name="ce1">
            <text:p>1</text:p>
          </table:table-cell>
          <table:table-cell table:number-columns-repeated="16129"/>
        </table:table-row>
        <table:table-row table:style-name="ro3">
          <table:table-cell office:value-type="string" table:style-name="ce19">
            <text:p>Alcohol consumption ad nauseam – without any consequences?: How to launch an alcohol-reducing product on the market</text:p>
            <text:p/>
          </table:table-cell>
          <table:table-cell office:value-type="string" table:style-name="ce22">
            <text:p>Western Europe</text:p>
          </table:table-cell>
          <table:table-cell office:value-type="string" table:style-name="ce22">
            <text:p>Germany</text:p>
          </table:table-cell>
          <table:table-cell office:value-type="string" table:style-name="ce15">
            <text:p>Angela Poech</text:p>
          </table:table-cell>
          <table:table-cell office:value-type="string" table:style-name="ce13">
            <text:p>Munich University of Applied Sciences, Germany</text:p>
          </table:table-cell>
          <table:table-cell office:value-type="float" office:value="2011" table:style-name="ce14">
            <text:p>2011</text:p>
          </table:table-cell>
          <table:table-cell office:value-type="string" table:style-name="ce13">
            <text:p>Entrepreneurship</text:p>
          </table:table-cell>
          <table:table-cell office:value-type="string" table:style-name="ce18">
            <text:p>Title – Alcohol consumption ad nauseam – without any consequences? Subject area – Ethical Entrepreneurship; Internationalization of small and medium enterprises (SMEs). Study level/applicability – Bachelor and Master courses in International Management and Entrepreneurship. Case overview – A German medical scientist developed a product which was able to absorb alcohol in blood and consequently reduced the alcohol-level. He tested it with the participation of 170 volunteers at a private party. The product was consumed after alcohol consumption and the result was an alcohol reduction by 20-70 per cent. In addition, the volunteers had either no or only small symptoms of a hangover. The students shall discuss the different business models the medical scientist could implement by taking into account ethical issues. To give them necessary working data, the case includes European environmental data (including information about the European food industry and the functional drink market), an insight into the European legal issues of starting a business in the food segment (including definitions of “food”, “food supplement” and “health claim regulation” and how these factors impact entrepreneurial decisions), current events in the European food branch and examples of possible competitors. The case is built on a real product development and on current information and facts. Expected learning outcomes – To become involved with entrepreneurial thinking and entrepreneurial decision-making. To debate ethical issues in the entrepreneurial process. To become aware of the complexity of internationalization in the field of SME as well as to reflect upon and sketch appropriate strategies. Supplementary materials – Teaching note.</text:p>
          </table:table-cell>
          <table:table-cell office:value-type="string" table:style-name="ce31">
            <text:p><text:a xlink:href="http://www.emeraldinsight.com/10.1108/20450621111129681">http://www.emeraldinsight.com/10.1108/20450621111129681</text:a></text:p>
          </table:table-cell>
          <table:table-cell table:style-name="ce28"/>
          <table:table-cell table:number-columns-repeated="244" table:style-name="ce1"/>
          <table:table-cell office:value-type="float" office:value="1" table:formula="msoxl:=COUNT(F15:IT15)" table:style-name="ce1">
            <text:p>1</text:p>
          </table:table-cell>
          <table:table-cell table:number-columns-repeated="16129"/>
        </table:table-row>
        <table:table-row table:style-name="ro3">
          <table:table-cell office:value-type="string" table:style-name="ce13">
            <text:p>Aquachemie LLC – expansion in Qatar</text:p>
            <text:p/>
          </table:table-cell>
          <table:table-cell office:value-type="string" table:style-name="ce22">
            <text:p>Middle East</text:p>
          </table:table-cell>
          <table:table-cell office:value-type="string" table:style-name="ce22">
            <text:p>UAE</text:p>
          </table:table-cell>
          <table:table-cell office:value-type="string" table:style-name="ce15">
            <text:p>Arijit Sikdar<text:s/></text:p>
          </table:table-cell>
          <table:table-cell office:value-type="string" table:style-name="ce13">
            <text:p>University of Wollongong Dubai, UAE</text:p>
          </table:table-cell>
          <table:table-cell office:value-type="float" office:value="2011" table:style-name="ce14">
            <text:p>2011</text:p>
          </table:table-cell>
          <table:table-cell office:value-type="string" table:style-name="ce13">
            <text:p>International Business</text:p>
          </table:table-cell>
          <table:table-cell office:value-type="string" table:style-name="ce18">
            <text:p>Subject area – The paper covers strategic planning and strengths, weakness, opportunities and threats (SWOT) analysis. Study level/applicability – This paper is applicable to undergraduate and graduate management students. Case overview – In November 2009, Mr Vaidya Raghwan, one of the founders of AquaChemie LLC was contemplating the company's expansion into Qatar. The recent financial crisis had affected the company's growth plans. He wondered if this was the right time to move forward. This case examines the decisions taken by AquaChemie LLC and strategic analysis undertaken in preparation of entering a new market. Expected learning outcomes – This case is suitable for the introductory section of the strategic planning course. The case is intended to expose students to the process of developing a business plan. Students are expected to carry out an analysis of the SWOT of the business and identify possible options of expansion. Students are also expected to identity the additional information they require to evaluate the expansion options identified. Supplementary materials – A teaching note is available on request.</text:p>
          </table:table-cell>
          <table:table-cell office:value-type="string" table:style-name="ce31">
            <text:p><text:a xlink:href="http://www.emeraldinsight.com/10.1108/20450621111097146">http://www.emeraldinsight.com/10.1108/20450621111097146</text:a></text:p>
          </table:table-cell>
          <table:table-cell table:style-name="ce28"/>
          <table:table-cell table:number-columns-repeated="244" table:style-name="ce1"/>
          <table:table-cell office:value-type="float" office:value="1" table:formula="msoxl:=COUNT(F16:IT16)" table:style-name="ce1">
            <text:p>1</text:p>
          </table:table-cell>
          <table:table-cell table:number-columns-repeated="16129"/>
        </table:table-row>
        <table:table-row table:style-name="ro3">
          <table:table-cell office:value-type="string" table:style-name="ce19">
            <text:p>Assess your business model strategy to sustain</text:p>
            <text:p/>
          </table:table-cell>
          <table:table-cell office:value-type="string" table:style-name="ce14">
            <text:p>Eastern Europe</text:p>
          </table:table-cell>
          <table:table-cell office:value-type="string" table:style-name="ce14">
            <text:p>Turkey</text:p>
          </table:table-cell>
          <table:table-cell office:value-type="string" table:style-name="ce17">
            <text:p>Demir and Gurcu</text:p>
          </table:table-cell>
          <table:table-cell office:value-type="string" table:style-name="ce13">
            <text:p>Izmir University of Economics, Turkey</text:p>
          </table:table-cell>
          <table:table-cell office:value-type="float" office:value="2011" table:style-name="ce14">
            <text:p>2011</text:p>
          </table:table-cell>
          <table:table-cell office:value-type="string" table:style-name="ce13">
            <text:p>International Business</text:p>
          </table:table-cell>
          <table:table-cell office:value-type="string" table:style-name="ce18">
            <text:p>Subject area – This case study considers the supply chain redesign of a multinational company, with specific emphasis on production lot sizing, inventory policy and transportation decisions. Study level/applicability – The material is intended for senior level students of business administration, logistics and similar departments. An intermediate knowledge of supply chain, purchasing and inventory concepts is required; therefore, the case is better suited for students who have taken one-semester courses on supply chain management and inventory management. This case can be used in graduate courses as part of discussions on physical distribution, supply chain design/redesign, risk pooling through process optimization. Case overview – Within the global market, establishing the right business model where cost of operations is optimized has become key for competitiveness. This necessitates the simultaneous consideration and reevaluation of production, inventory and transportation interactivities within the integrated supply chain. We first discuss the business procurement model of a multinational company with emphasis on critical aspects of the current structure. An alternative model brought into consideration by the managers of the company considers consolidation of shipments through supply hubs and distribution to regional manufacturers. We present an analysis based on perspectives of company managers for and against this new business model. We finally provide numeric evidence on relevant costs of both models in order to enhance further discussion on redesign decisions. Expected learning outcomes – The discussion regarding the case will provide a better understanding of key concepts of supply chain integration and coordination as well as the significance of the optimization of underlying processes. Supplementary materials – Teaching notes.</text:p>
          </table:table-cell>
          <table:table-cell office:value-type="string" table:style-name="ce31">
            <text:p><text:a xlink:href="http://www.emeraldinsight.com/10.1108/20450621111131363">http://www.emeraldinsight.com/10.1108/20450621111131363</text:a></text:p>
          </table:table-cell>
          <table:table-cell table:style-name="ce28"/>
          <table:table-cell table:number-columns-repeated="244" table:style-name="ce2"/>
          <table:table-cell office:value-type="float" office:value="1" table:formula="msoxl:=COUNT(F17:IT17)" table:style-name="ce10">
            <text:p>1</text:p>
          </table:table-cell>
          <table:table-cell table:number-columns-repeated="16129" table:style-name="ce2"/>
        </table:table-row>
        <table:table-row table:style-name="ro3">
          <table:table-cell office:value-type="string" table:style-name="ce19">
            <text:p>Aztec Fluids &amp; Machinery: issues in managing growth in India</text:p>
          </table:table-cell>
          <table:table-cell office:value-type="string" table:style-name="ce22">
            <text:p>South East Asia</text:p>
          </table:table-cell>
          <table:table-cell office:value-type="string" table:style-name="ce14">
            <text:p>India</text:p>
          </table:table-cell>
          <table:table-cell office:value-type="string" table:style-name="ce13">
            <text:p>Satish K. Nair</text:p>
          </table:table-cell>
          <table:table-cell office:value-type="string" table:style-name="ce13">
            <text:p><text:s/>Institute of Management, Nirma University, Ahmedabad, India</text:p>
          </table:table-cell>
          <table:table-cell office:value-type="float" office:value="2011" table:style-name="ce14">
            <text:p>2011</text:p>
          </table:table-cell>
          <table:table-cell office:value-type="string" table:style-name="ce13">
            <text:p>Strategy</text:p>
          </table:table-cell>
          <table:table-cell office:value-type="string" table:style-name="ce18">
            <text:p>Subject area – ?strategic alliances/collaborative strategies; ?defending against global competitors;? related diversification;? entrepreneurship-organizational life cycle; and ?evaluating strategies for firm growth. Study level/applicability – MBA/PGP level programmes in management and/or entrepreneurship. Case overview – Aztec Fluids &amp; Machinery, set up just over four years ago in the city of Ahmedabad in Gujarat, India, caters to the printer hardware, spares and consumables needs of the digital ink jet printing market. The company has identified vendors principally from the UK and China for its printers and consumable sourcing and presently markets these using a hybrid channel structure of direct selling and through 12 distributors in ten cities of India. A recent development of note is the successful transformation of a flexible roll printer into a flat-bed type one by the co-founder. The experiment assumes significance since the cost of a conventional flat-bed screen printer is almost five times that of the improvised printer. The huge, fragmented, price-sensitive, yet quality-conscious market in India offers immense potential for this innovation. At the same time, Aztec's recent interactions with a couple of its UK-based vendors present other alternatives for growth. Expected learning outcomes – ?To explore organizational life cycle: the introduction and early growth phases. ?To understand alliance dynamics for early-stage entrepreneurs –rationale, management and the manifestation of trust between different types of partners: suppliers and customers. ?To understand how small firms prepare for and evaluate the challenges of growth. Supplementary materials – Teaching note.</text:p>
            <text:p/>
          </table:table-cell>
          <table:table-cell office:value-type="string" table:style-name="ce31">
            <text:p><text:a xlink:href="http://www.emeraldinsight.com/10.1108/20450621111168228">http://www.emeraldinsight.com/10.1108/20450621111168228</text:a></text:p>
          </table:table-cell>
          <table:table-cell table:style-name="ce28"/>
          <table:table-cell table:number-columns-repeated="244" table:style-name="ce1"/>
          <table:table-cell office:value-type="float" office:value="1" table:formula="msoxl:=COUNT(F18:IT18)" table:style-name="ce10">
            <text:p>1</text:p>
          </table:table-cell>
          <table:table-cell table:number-columns-repeated="16129"/>
        </table:table-row>
        <table:table-row table:style-name="ro3">
          <table:table-cell office:value-type="string" table:style-name="ce19">
            <text:p>Ballarpur Industries Ltd: aligning marketing strategy in a turbulent environment</text:p>
          </table:table-cell>
          <table:table-cell office:value-type="string" table:style-name="ce14">
            <text:p>South East Asia</text:p>
          </table:table-cell>
          <table:table-cell office:value-type="string" table:style-name="ce14">
            <text:p>India</text:p>
          </table:table-cell>
          <table:table-cell office:value-type="string" table:style-name="ce17">
            <text:p>Joffi Thomas, Ashok Pratap Arora, Rajen K. Gupta<text:s/></text:p>
          </table:table-cell>
          <table:table-cell office:value-type="string" table:style-name="ce13">
            <text:p>Assistant Professor at the Indian Institute of Management Kozhikode</text:p>
          </table:table-cell>
          <table:table-cell office:value-type="float" office:value="2011" table:style-name="ce14">
            <text:p>2011</text:p>
          </table:table-cell>
          <table:table-cell office:value-type="string" table:style-name="ce13">
            <text:p>Marketing</text:p>
          </table:table-cell>
          <table:table-cell office:value-type="string" table:style-name="ce18">
            <text:p>Subject area – Transforming a production-oriented firm into a marketing-oriented firm; aligning marketing strategy of local companies in globalizing emerging markets; creating sustainable competitive advantage.<text:s/></text:p>
            <text:p>Student level/applicability – Post graduate management courses in marketing management, strategic marketing, international marketing, business strategy.<text:s/></text:p>
            <text:p>Case overview – This case is about how the leader in the Indian paper industry, Ballarpur Industries Ltd (BILT), is proactively transforming a production-oriented firm to a marketing-oriented firm to compete in the globalizing emerging market scenario, in the wake of economic liberalisation. It requires the participants to evaluate the impact of marketing initiatives made, and align BILT's marketing strategy to leverage it's strengths and help create sustainable competitive advantage.<text:s/></text:p>
            <text:p>Expected learning outcomes – To understand the need for local companies in emerging markets to proactively align marketing strategy to build competitive advantage in the globalizing industry.<text:s/></text:p>
            <text:p>Supplementary materials – Teaching notes.</text:p>
            <text:p/>
          </table:table-cell>
          <table:table-cell office:value-type="string" table:style-name="ce31">
            <text:p><text:a xlink:href="http://www.emeraldinsight.com/10.1108/20450621111163331">http://www.emeraldinsight.com/10.1108/20450621111163331</text:a></text:p>
          </table:table-cell>
          <table:table-cell table:style-name="ce28"/>
          <table:table-cell table:number-columns-repeated="244" table:style-name="ce2"/>
          <table:table-cell office:value-type="float" office:value="1" table:formula="msoxl:=COUNT(F19:IT19)" table:style-name="ce10">
            <text:p>1</text:p>
          </table:table-cell>
          <table:table-cell table:number-columns-repeated="16129" table:style-name="ce2"/>
        </table:table-row>
        <table:table-row table:style-name="ro3">
          <table:table-cell office:value-type="string" table:style-name="ce19">
            <text:p>BBMCI: setting up a distribution channel in India</text:p>
            <text:p/>
          </table:table-cell>
          <table:table-cell office:value-type="string" table:style-name="ce22">
            <text:p>South East Asia</text:p>
          </table:table-cell>
          <table:table-cell office:value-type="string" table:style-name="ce19">
            <text:p>India</text:p>
          </table:table-cell>
          <table:table-cell office:value-type="string" table:style-name="ce15">
            <text:p>Jaydeep Mukherjee</text:p>
          </table:table-cell>
          <table:table-cell office:value-type="string" table:style-name="ce13">
            <text:p>Management Development Institute, India</text:p>
          </table:table-cell>
          <table:table-cell office:value-type="float" office:value="2011" table:style-name="ce14">
            <text:p>2011</text:p>
          </table:table-cell>
          <table:table-cell office:value-type="string" table:style-name="ce13">
            <text:p>Marketing</text:p>
          </table:table-cell>
          <table:table-cell office:value-type="string" table:style-name="ce16">
            <text:p>Subject area – International marketing, distribution channel management, market entry, strategic management. Study level/applicability – Masters level management students and executives specializing in distribution channel management. This case can also be applied to Masters level analysis of strategic marketing. Case overview – The case examines BBMCI, a wholly owned subsidiary of a multinational making an entry in the Indian consumer appliances market. The focus of the case is the distribution aspect of the market entry strategy, its formulation and implementation. Expected learning outcomes – The key learning objective is to evaluate distribution channel design and monitoring mechanisms. The case examines the linkage of distribution strategy formulation and the implementation challenges in a large and internationally extended sales organization. The key takeaway would be the need to change the distribution strategy as the organization's position in market evolves. Supplementary materials – Teaching note.</text:p>
          </table:table-cell>
          <table:table-cell office:value-type="string" table:style-name="ce31">
            <text:p><text:a xlink:href="http://www.emeraldinsight.com/10.1108/20450621111123452">http://www.emeraldinsight.com/10.1108/20450621111123452</text:a></text:p>
          </table:table-cell>
          <table:table-cell table:style-name="ce28"/>
          <table:table-cell table:number-columns-repeated="244" table:style-name="ce1"/>
          <table:table-cell office:value-type="float" office:value="1" table:formula="msoxl:=COUNT(F20:IT20)" table:style-name="ce10">
            <text:p>1</text:p>
          </table:table-cell>
          <table:table-cell table:number-columns-repeated="16129"/>
        </table:table-row>
        <table:table-row table:style-name="ro3">
          <table:table-cell office:value-type="string" table:style-name="ce19">
            <text:p>Behind the veil</text:p>
            <text:p/>
          </table:table-cell>
          <table:table-cell office:value-type="string" table:style-name="ce22">
            <text:p>South East Asia</text:p>
          </table:table-cell>
          <table:table-cell office:value-type="string" table:style-name="ce14">
            <text:p>Pakistan</text:p>
          </table:table-cell>
          <table:table-cell office:value-type="string" table:style-name="ce17">
            <text:p>Alexandra Snelgrove, Ariane Ryan</text:p>
          </table:table-cell>
          <table:table-cell office:value-type="string" table:style-name="ce13">
            <text:p>MEDA, Waterloo, Canada</text:p>
          </table:table-cell>
          <table:table-cell office:value-type="float" office:value="2011" table:style-name="ce14">
            <text:p>2011</text:p>
          </table:table-cell>
          <table:table-cell office:value-type="string" table:style-name="ce13">
            <text:p>International Business</text:p>
          </table:table-cell>
          <table:table-cell office:value-type="string" table:style-name="ce18">
            <text:p>Subject area – The case addresses issues related to value chains, sustainable businesses, business environment in emerging economies and cross-cultural issues. applicability/applicability – This case would be best addressed by students in upper years of their undergraduate degree or at a Master's level. Case overview – The case addresses a project conducted by MEDA in Pakistan which focused on developing a value chain in the embroidery sector with the end goal of improving the livelihood of homebound rural women. The case walks the students through the local cultural constraints, the project design the development of the various value chain actors and the most significant outcomes. The primary issue requires the students to evaluate the most appropriate exit strategy for MEDA which would not harm the existing networks and allow the whole value chain to continue sustainably. Expected learning outcomes – To appreciate the complexity of value chain development while understanding the benefits and opportunities they offer. To understand the importance of sustainability and how this can be achieved using market tools. To grasp the concept of exit strategies in the context of development projects and explore various ways these can be structured. To identify the impact of culture on business environment. Integrating the poor into thriving markets. Business as a development tool. Supplementary material – Teaching notes<text:s/></text:p>
          </table:table-cell>
          <table:table-cell office:value-type="string" table:style-name="ce31">
            <text:p><text:a xlink:href="http://www.emeraldinsight.com/10.1108/20450621111138591">http://www.emeraldinsight.com/10.1108/20450621111138591</text:a></text:p>
          </table:table-cell>
          <table:table-cell table:style-name="ce28"/>
          <table:table-cell table:number-columns-repeated="244" table:style-name="ce1"/>
          <table:table-cell office:value-type="float" office:value="1" table:formula="msoxl:=COUNT(F21:IT21)" table:style-name="ce10">
            <text:p>1</text:p>
          </table:table-cell>
          <table:table-cell table:number-columns-repeated="16129"/>
        </table:table-row>
        <table:table-row table:style-name="ro3">
          <table:table-cell office:value-type="string" table:style-name="ce19">
            <text:p>Bridging the divide between diaspora investment interest and action</text:p>
            <text:p/>
          </table:table-cell>
          <table:table-cell table:style-name="ce14"/>
          <table:table-cell office:value-type="string" table:style-name="ce14">
            <text:p>Africa</text:p>
          </table:table-cell>
          <table:table-cell office:value-type="string" table:style-name="ce17">
            <text:p>Liesl Riddle, Tjai M. Nielsen, George A. Hrivnak Jr</text:p>
          </table:table-cell>
          <table:table-cell office:value-type="string" table:style-name="ce13">
            <text:p>The George Washington University, Washington, District of Columbia, USA</text:p>
            <text:p/>
          </table:table-cell>
          <table:table-cell office:value-type="float" office:value="2011" table:style-name="ce14">
            <text:p>2011</text:p>
          </table:table-cell>
          <table:table-cell office:value-type="string" table:style-name="ce13">
            <text:p>Entrepreneurship</text:p>
          </table:table-cell>
          <table:table-cell office:value-type="string" table:style-name="ce18">
            <text:p>Subject area – Entrepreneurship, management and emerging markets. Study level/applicability – Undergraduate and Graduate courses in Entrepreneurship, Managing in Developing Countries/Emerging Markets, Small Business Management, Social Entrepreneurship, International Business Case overview – IntEnt is a business incubator that provides training and other support services to nascent entrepreneurs, helping turn their investment ideas into successful business ventures. But IntEnt focuses on a unique clientele: diasporas, or migrants and their descendants, who dream of establishing a new venture back in their country of origin.The incubator is well known and respected by policymakers and migrants alike. Despite these successes, Mr Molenaar has struggled to grow and diversify IntEnt's funding base. He also is under increasing pressure from the foundation's stakeholders to define and measure the foundation's performance. But Molenaar is committed to expanding IntEnt's operations and continue to bridge the divide between diaspora investment interest and action. Expected learning outcomes – To understand and describe the financial-, human-, and social-capital challenges faced by transnational diaspora business ventures during the business development and launch phase.To explain how business incubators can provide solutions to the specific, unique problems that transnational diaspora entrepreneurs face, particularly in emerging markets. To discuss the governance challenges associated with operating a transnational business venture as well as those of an incubator aimed to support transnational entrepreneurship. Supplementary materials – Teaching note.</text:p>
          </table:table-cell>
          <table:table-cell office:value-type="string" table:style-name="ce31">
            <text:p><text:a xlink:href="http://www.emeraldinsight.com/10.1108/20450621111124406">http://www.emeraldinsight.com/10.1108/20450621111124406</text:a></text:p>
          </table:table-cell>
          <table:table-cell table:style-name="ce28"/>
          <table:table-cell table:number-columns-repeated="244" table:style-name="ce1"/>
          <table:table-cell office:value-type="float" office:value="1" table:formula="msoxl:=COUNT(F22:IT22)" table:style-name="ce10">
            <text:p>1</text:p>
          </table:table-cell>
          <table:table-cell table:number-columns-repeated="16129"/>
        </table:table-row>
        <table:table-row table:style-name="ro3">
          <table:table-cell office:value-type="string" table:style-name="ce19">
            <text:p>Building Brazillian Citizenship in the Context of Poverty, Waste, Drugs and violence: The Social Entrepreneurship Project of Marli Medeiros</text:p>
          </table:table-cell>
          <table:table-cell office:value-type="string" table:style-name="ce14">
            <text:p>South America</text:p>
          </table:table-cell>
          <table:table-cell office:value-type="string" table:style-name="ce14">
            <text:p>Brazil</text:p>
          </table:table-cell>
          <table:table-cell office:value-type="string" table:style-name="ce17">
            <text:p>Luciano Barin Cruz, Luis Felipe Nascimento, Matias Poli Sperb</text:p>
            <text:p/>
          </table:table-cell>
          <table:table-cell office:value-type="string" table:style-name="ce13">
            <text:p>HEC Montreal, Canada</text:p>
          </table:table-cell>
          <table:table-cell office:value-type="float" office:value="2011" table:style-name="ce14">
            <text:p>2011</text:p>
          </table:table-cell>
          <table:table-cell office:value-type="string" table:style-name="ce13">
            <text:p>Entrepreneurship</text:p>
          </table:table-cell>
          <table:table-cell office:value-type="string" table:style-name="ce18">
            <text:p>Subject area – Social entrepreneurship, sustainable development and emerging economies. Study level/applicability – Advanced undergraduate students and Graduate students (MBAs). Case overview – We present the case of Marli Medeiros, a community leader in the city of Porto Alegre (south of Brazil) who has been working with the local government, local firms and local inhabitants over the last 40 years to build an organization that has been changing the reality of the slum Vila Pinto. The case highlights three main dilemmas faced by Marli Medeiros. Part 1 addresses whether to start a social entrepreneurship project in an environment surrounded by household violence and drug influences. Part 2 examines how to organize a community to develop this social project and challenge the context (local drug dealers). Part 3 considers how to work with different social players to innovate and manage a self-sustained social entrepreneurship that brings social change for an impoverished community. Expected learning outcomes – Understand the five main characteristics required by social entrepreneurs to achieve social change by economic, self-sustained activities: social vision, sustainability guidelines, social networks development, search for innovation and search for financial returns. Understand the social entrepreneurship model from the point of view of a female leader in a local impoverished community. Understand and analyze the social and economic context of an emerging country. Supplementary materials – Teaching note</text:p>
          </table:table-cell>
          <table:table-cell office:value-type="string" table:style-name="ce31">
            <text:p><text:a xlink:href="http://www.emeraldinsight.com/10.1108/20450621111122165">http://www.emeraldinsight.com/10.1108/20450621111122165</text:a></text:p>
          </table:table-cell>
          <table:table-cell table:style-name="ce28"/>
          <table:table-cell table:number-columns-repeated="244" table:style-name="ce1"/>
          <table:table-cell office:value-type="float" office:value="1" table:formula="msoxl:=COUNT(F23:IT23)" table:style-name="ce10">
            <text:p>1</text:p>
          </table:table-cell>
          <table:table-cell table:number-columns-repeated="16129"/>
        </table:table-row>
        <table:table-row table:style-name="ro3">
          <table:table-cell office:value-type="string" table:style-name="ce19">
            <text:p>Conglomerate diversification through cross-continent acquisition: Vedanta weds Cairn India</text:p>
            <text:p><text:s/></text:p>
          </table:table-cell>
          <table:table-cell office:value-type="string" table:style-name="ce22">
            <text:p>South East Asia</text:p>
          </table:table-cell>
          <table:table-cell office:value-type="string" table:style-name="ce19">
            <text:p>India</text:p>
          </table:table-cell>
          <table:table-cell office:value-type="string" table:style-name="ce15">
            <text:p>V.K. Nangia, Rajat Agarawal, Vinay Sharma, K. Srinivasa Reddy</text:p>
          </table:table-cell>
          <table:table-cell office:value-type="string" table:style-name="ce19">
            <text:p>Indian Institute of Technology Roorkee, India</text:p>
          </table:table-cell>
          <table:table-cell office:value-type="float" office:value="2011" table:style-name="ce14">
            <text:p>2011</text:p>
          </table:table-cell>
          <table:table-cell office:value-type="string" table:style-name="ce13">
            <text:p>Strategy</text:p>
          </table:table-cell>
          <table:table-cell office:value-type="string" table:style-name="ce20">
            <text:p>Subject area – corporate policy and strategy – mergers and acquisitions. Study level/applicability – Post graduation (MBA and other management degrees). It includes courses on Strategic Management, Business Environment and International Business. Case overview – Markets are becoming highly connective, accessible and communicative and reaching maturity at a very high phase. Acquisition is a choice to enhance the emerging and diversified markets. This case paper presents insights on Vedanta – Cairn India cross-border acquisition deal in Indian oil and exploration industry. This case synchronizes the gap between strategic planning and outcome of actions. The study exclusively evidences the reaction of stocks of all attached parties against acquisition announcement and compares with market performance. Expected learning outcomes – Strategic mapping of business negotiations, while in-organic choices, further the impact of economic, political, legal and regulatory factors on cross-border mergers and acquisitions (M&amp;amp;A), deliberate deal financing mechanism and leadership diplomacy. It proposes from the viewpoint of corporate in-organic alternatives and to strengthen the upcoming research field of strategy &amp;amp; policy. Supplementary materials – Global M&amp;amp;A market, shareholding pattern, income statement and balance sheet of Cairn India Ltd, financial figures of Vedanta Resources, tabular data on stock and index performance, deal structure and teaching note.</text:p>
          </table:table-cell>
          <table:table-cell office:value-type="string" table:style-name="ce31">
            <text:p><text:a xlink:href="http://www.emeraldinsight.com/10.1108/20450621111127430">http://www.emeraldinsight.com/10.1108/20450621111127430</text:a></text:p>
          </table:table-cell>
          <table:table-cell table:style-name="ce28"/>
          <table:table-cell table:number-columns-repeated="244" table:style-name="ce1"/>
          <table:table-cell office:value-type="float" office:value="1" table:formula="msoxl:=COUNT(F24:IT24)" table:style-name="ce10">
            <text:p>1</text:p>
          </table:table-cell>
          <table:table-cell table:number-columns-repeated="16129"/>
        </table:table-row>
        <table:table-row table:style-name="ro3">
          <table:table-cell office:value-type="string" table:style-name="ce19">
            <text:p>Culture, career and more: the case of Dilip Roy at IHI (India) Pvt. Limited, a subsidiary of Itsun China</text:p>
            <text:p/>
          </table:table-cell>
          <table:table-cell office:value-type="string" table:style-name="ce22">
            <text:p>South East Asia</text:p>
          </table:table-cell>
          <table:table-cell office:value-type="string" table:style-name="ce19">
            <text:p>India</text:p>
          </table:table-cell>
          <table:table-cell office:value-type="string" table:style-name="ce15">
            <text:p>Margie Parikh</text:p>
          </table:table-cell>
          <table:table-cell office:value-type="string" table:style-name="ce13">
            <text:p>Gujarat University, India</text:p>
          </table:table-cell>
          <table:table-cell office:value-type="float" office:value="2011" table:style-name="ce14">
            <text:p>2011</text:p>
          </table:table-cell>
          <table:table-cell office:value-type="string" table:style-name="ce13">
            <text:p>Human Resource Management</text:p>
          </table:table-cell>
          <table:table-cell office:value-type="string" table:style-name="ce18">
            <text:p>Subject area – Leadership development, career planning and management, management of start-ups, construction industry in India. Study level/applicability – Post graduate management courses, executive training programs/modules in leadership development; organizational culture and construction management. Case overview – This case illustrates the shortcomings of both the management and leadership at a start-up business within a growing industry. The rapidly growing construction equipment manufacture and renting activity in India and the lack of structure, systems and resources characteristic of start-ups are complicated more by the fact that Itsun Heavy Industry India Pvt. Ltd (IHIIPL) was in India while its head quarter was in China. In exploring the diverse human, organizational and operational problems shadowing IHIIPL and their causes, students cannot only diagnose what went wrong and why for Dilip, but also sense how he could have handled these issues more effectively. Expected learning outcomes – Dilip's case cautions managers against issues common to many industries and organizations and students will examine: self assessment and career choices: the case raises question of the gap between what was needed at IHIIPL and what skills and qualities Dilip brought to the job; leadership and leadership challenge: the case raises question of what kind of attitudes and actions constitute effective leadership; and managing the company performance for a start-up: Dilip faced a constant stream of operating problems: lack of procedures and systems, a non-supportive headquarter in China, inexperienced staff, shortages of resources and material and internal conflicts. Supplementary materials – Teaching note.</text:p>
          </table:table-cell>
          <table:table-cell office:value-type="string" table:style-name="ce32">
            <text:p/>
            <text:p>http://www.emeraldinsight.com/10.1108/20450621111125469</text:p>
            <text:p/>
          </table:table-cell>
          <table:table-cell table:style-name="ce28"/>
          <table:table-cell table:number-columns-repeated="244" table:style-name="ce1"/>
          <table:table-cell office:value-type="float" office:value="1" table:formula="msoxl:=COUNT(F25:IT25)" table:style-name="ce10">
            <text:p>1</text:p>
          </table:table-cell>
          <table:table-cell table:number-columns-repeated="16129"/>
        </table:table-row>
        <table:table-row table:style-name="ro3">
          <table:table-cell office:value-type="string" table:style-name="ce13">
            <text:p>Customer asset management at DHL in Asia</text:p>
            <text:p/>
          </table:table-cell>
          <table:table-cell office:value-type="string" table:style-name="ce22">
            <text:p>South East Asia</text:p>
          </table:table-cell>
          <table:table-cell office:value-type="string" table:style-name="ce22">
            <text:p>South East Asia</text:p>
          </table:table-cell>
          <table:table-cell office:value-type="string" table:style-name="ce15">
            <text:p>Jochen Wirtz, Indranil Sen, Sanjay Singh</text:p>
          </table:table-cell>
          <table:table-cell office:value-type="string" table:style-name="ce13">
            <text:p>National University of Singapore, Singapore</text:p>
          </table:table-cell>
          <table:table-cell office:value-type="float" office:value="2011" table:style-name="ce14">
            <text:p>2011</text:p>
          </table:table-cell>
          <table:table-cell office:value-type="string" table:style-name="ce13">
            <text:p>Operations and Logisitcs</text:p>
          </table:table-cell>
          <table:table-cell office:value-type="string" table:style-name="ce18">
            <text:p>Subject area – Marketing; customer segmentation; operations and logistics. Study level/applicability – Undergraduate business and management students, MBA/MA level application for international marketing modules incorporating customer segmentation and customer asset management. Case overview – DHL, the international air express and logistics company, serves a wide range of customers, from global enterprises with sophisticated and high volume supply-chain solutions shipping anything from spare parts to documents, to the occasional customer who ships the odd one or two documents a year. To be able to effectively manage such a diverse customer base, DHL implemented a sophisticated customer segmentation cum loyalty management system. The focus of this system is to assess the profitability from its customers, reduce customer churn, and increase DHL's share of shipments. Expected learning outcomes – Case teaching objectives: to demonstrate the concept of customer segmentation with loyalty management as a total system in a logistics company setting, and to evaluate appropriateness of the classification; to utilize the concept of service tier model within the company's current operations, and to evaluate the effectiveness of the model; to analyze the implementation of the customer segmentation cum loyalty management system and development of the necessary rules required to classify the various accounts into categories; to highlight the possible challenges arising from the implementation of customer segmentation cum loyalty management system, and to discuss possible methods of resolution. Supplementary materials – Teaching note.</text:p>
          </table:table-cell>
          <table:table-cell office:value-type="string" table:style-name="ce31">
            <text:p><text:a xlink:href="http://www.emeraldinsight.com/10.1108/20450621111117413">http://www.emeraldinsight.com/10.1108/20450621111117413</text:a></text:p>
          </table:table-cell>
          <table:table-cell table:style-name="ce28"/>
          <table:table-cell table:number-columns-repeated="244" table:style-name="ce1"/>
          <table:table-cell office:value-type="float" office:value="1" table:formula="msoxl:=COUNT(F26:IT26)" table:style-name="ce10">
            <text:p>1</text:p>
          </table:table-cell>
          <table:table-cell table:number-columns-repeated="16129"/>
        </table:table-row>
        <table:table-row table:style-name="ro3">
          <table:table-cell office:value-type="string" table:style-name="ce19">
            <text:p>D crop protection Malaysia: competition from generic herbicides</text:p>
            <text:p/>
          </table:table-cell>
          <table:table-cell office:value-type="string" table:style-name="ce22">
            <text:p>South East Asia</text:p>
          </table:table-cell>
          <table:table-cell office:value-type="string" table:style-name="ce22">
            <text:p>Malaysia</text:p>
          </table:table-cell>
          <table:table-cell office:value-type="string" table:style-name="ce15">
            <text:p>Soon-Yau Foong, Beng-Seng Ho</text:p>
          </table:table-cell>
          <table:table-cell office:value-type="string" table:style-name="ce13">
            <text:p>Universiti Putra Malaysia, Malaysia</text:p>
          </table:table-cell>
          <table:table-cell office:value-type="float" office:value="2011" table:style-name="ce14">
            <text:p>2011</text:p>
          </table:table-cell>
          <table:table-cell office:value-type="string" table:style-name="ce13">
            <text:p>Strategy</text:p>
          </table:table-cell>
          <table:table-cell office:value-type="string" table:style-name="ce18">
            <text:p>Subject area – Strategic management (competitive strategy and supply chain management) and management accounting (product pricing and costing techniques). Study level/applicability – Final year of business undergraduate programme and MBA programme. Case overview – This case illustrates how emergence of generic products had threatened the survival of DCPM and forced its management to urgently review the company's existing approach to pricing of its main herbicide product. The case presents opportunities for readers to discuss the deficiencies of DCPM's existing product costing approach and recommend modifications to meet the price and gross profit margin targets specified. It also highlights issues relating to supply chain management and human resource practices that might have to be improved to enhance DCPM's long-term competitiveness. Expected learning outcomes – To understand the effects of globalisation and emergence of generic products on intensity of market competition for branded products. To identify deficiencies of the current product costing system of DCPM for pricing decision. To apply alternative contemporary approach to product costing and pricing of Metrix and the other value-added services. To identify measures to enhance supply chain management and inventory management in DCPM. To assess DCPM's human resources practices. To evaluate the effectiveness of DCPM's existing competitive strategy and formulate new competitive strategy to sustain DCPM's long-term competitiveness. Supplementary materials – Teaching notes.</text:p>
          </table:table-cell>
          <table:table-cell office:value-type="string" table:style-name="ce31">
            <text:p><text:a xlink:href="http://www.emeraldinsight.com/10.1108/20450621111131011">http://www.emeraldinsight.com/10.1108/20450621111131011</text:a></text:p>
          </table:table-cell>
          <table:table-cell table:style-name="ce28"/>
          <table:table-cell table:number-columns-repeated="244" table:style-name="ce1"/>
          <table:table-cell office:value-type="float" office:value="1" table:formula="msoxl:=COUNT(F27:IT27)" table:style-name="ce10">
            <text:p>1</text:p>
          </table:table-cell>
          <table:table-cell table:number-columns-repeated="16129"/>
        </table:table-row>
        <table:table-row table:style-name="ro3">
          <table:table-cell office:value-type="string" table:style-name="ce19">
            <text:p>Deal of the day at Cherry.ee</text:p>
          </table:table-cell>
          <table:table-cell office:value-type="string" table:style-name="ce14">
            <text:p>Eastern Europe</text:p>
          </table:table-cell>
          <table:table-cell office:value-type="string" table:style-name="ce14">
            <text:p><text:s/>Estonia</text:p>
          </table:table-cell>
          <table:table-cell office:value-type="string" table:style-name="ce17">
            <text:p>Katri Kerem, Dietmar Sternad</text:p>
          </table:table-cell>
          <table:table-cell office:value-type="string" table:style-name="ce13">
            <text:p>Estonian Business School, Tallinn</text:p>
          </table:table-cell>
          <table:table-cell office:value-type="float" office:value="2011" table:style-name="ce14">
            <text:p>2011</text:p>
          </table:table-cell>
          <table:table-cell office:value-type="string" table:style-name="ce13">
            <text:p>Strategy</text:p>
          </table:table-cell>
          <table:table-cell office:value-type="string" table:style-name="ce18">
            <text:p>Subject area – Marketing, branding, strategic management, online retailing, and entrepreneurship. Student level/applicability – Postgraduate courses in: strategic management; marketing management (branding); and entrepreneurship. Case overview – The case describes the founding and the first year of an Estonian internet start-up, the “deal-of-the-day” web site Cherry.ee. The focal topic of the case is the analysis of alternative scenarios for the further development of the company after the first year in business: selling the company, entering into a merger with similar businesses, or continuing to develop the brand independently. The case gives an example of creating a new market, introducing a new business model and launching a brand with substantial use of social media marketing. The successful business model was quickly copied by a lot of followers creating a fierce competitive environment and raising a question of sustainability of the competitive advantage. The case provides an opportunity to discuss how to strategically handle the development of a growing start-up company in an increasingly competitive market environment. Expected learning outcomes – Understanding the critical success factors and potential pitfalls for an internet start-up; developing skills to critically analyze the concept of sustainable competitive advantage; comprehension of the main factors influencing the strategic decision on whether to follow a growth, cooperation, or exit strategy; and awareness of the relative advantages of online and offline marketing and understanding how social media strategies can be used to build a brand. Supplementary materials – Teaching note.</text:p>
          </table:table-cell>
          <table:table-cell office:value-type="string" table:style-name="ce31">
            <text:p><text:a xlink:href="http://www.emeraldinsight.com/10.1108/20450621111170630">http://www.emeraldinsight.com/10.1108/20450621111170630</text:a></text:p>
          </table:table-cell>
          <table:table-cell table:style-name="ce28"/>
          <table:table-cell table:number-columns-repeated="244" table:style-name="ce1"/>
          <table:table-cell office:value-type="float" office:value="1" table:formula="msoxl:=COUNT(F28:IT28)" table:style-name="ce10">
            <text:p>1</text:p>
          </table:table-cell>
          <table:table-cell table:number-columns-repeated="16129"/>
        </table:table-row>
        <table:table-row table:style-name="ro3">
          <table:table-cell office:value-type="string" table:style-name="ce19">
            <text:p>Dream or doom dome</text:p>
          </table:table-cell>
          <table:table-cell office:value-type="string" table:style-name="ce22">
            <text:p>South East Asia</text:p>
          </table:table-cell>
          <table:table-cell office:value-type="string" table:style-name="ce22">
            <text:p>Malaysia</text:p>
          </table:table-cell>
          <table:table-cell office:value-type="string" table:style-name="ce15">
            <text:p>Abu Bakar</text:p>
          </table:table-cell>
          <table:table-cell office:value-type="string" table:style-name="ce19">
            <text:p>Universiti Utara Malaysia, Malaysia</text:p>
          </table:table-cell>
          <table:table-cell office:value-type="float" office:value="2011" table:style-name="ce14">
            <text:p>2011</text:p>
          </table:table-cell>
          <table:table-cell office:value-type="string" table:style-name="ce13">
            <text:p>Built Environment</text:p>
          </table:table-cell>
          <table:table-cell office:value-type="string" table:style-name="ce18">
            <text:p>Subject area – International management control and organisational behaviour. Study level/applicability – This case is suitable for final year undergraduate and Master's students as well as for the general practitioner. It is suitable for the university course program and for in-company training seminars. For company training seminars, the human resources department and finance would most probably benefit from the discussion of the case. Case overview – This case was about a company that was eager to expand its business internationally as it gains success in the home market. Having being entrusted by the company CEO to lead the project, the enthusiastic “project champion” lavishly spent the company investments with minimal control from the parent company. Expected learning outcomes – After carrying out this exercise, students are expected to be able to: first, decide a firm mode of entry, scale of entry and strategic commitment; second, determine the market potential of a particular business venture; third, suggest the management structure and control for international subsidiaries; fourth, decide the possible exit strategy of a business venture. Supplementary materials – Teaching notes.</text:p>
          </table:table-cell>
          <table:table-cell office:value-type="string" table:style-name="ce31">
            <text:p><text:a xlink:href="http://www.emeraldinsight.com/10.1108/20450621111110654">http://www.emeraldinsight.com/10.1108/20450621111110654</text:a></text:p>
          </table:table-cell>
          <table:table-cell table:style-name="ce28"/>
          <table:table-cell table:number-columns-repeated="90" table:style-name="ce4"/>
          <table:table-cell table:number-columns-repeated="154" table:style-name="ce3"/>
          <table:table-cell office:value-type="float" office:value="1" table:formula="msoxl:=COUNT(F29:IT29)" table:style-name="ce3">
            <text:p>1</text:p>
          </table:table-cell>
          <table:table-cell table:number-columns-repeated="16129" table:style-name="ce3"/>
        </table:table-row>
        <table:table-row table:style-name="ro3">
          <table:table-cell office:value-type="string" table:style-name="ce13">
            <text:p>Dubai mall: a multipurpose destination in the Middle East</text:p>
            <text:p/>
          </table:table-cell>
          <table:table-cell office:value-type="string" table:style-name="ce22">
            <text:p>Middle East</text:p>
          </table:table-cell>
          <table:table-cell office:value-type="string" table:style-name="ce21">
            <text:p>UAE</text:p>
          </table:table-cell>
          <table:table-cell office:value-type="string" table:style-name="ce15">
            <text:p>Ravindra Saxena</text:p>
          </table:table-cell>
          <table:table-cell office:value-type="string" table:style-name="ce19">
            <text:p>University of Wollongong Dubai, UAE</text:p>
          </table:table-cell>
          <table:table-cell office:value-type="float" office:value="2011" table:style-name="ce14">
            <text:p>2011</text:p>
          </table:table-cell>
          <table:table-cell office:value-type="string" table:style-name="ce13">
            <text:p>Marketing</text:p>
          </table:table-cell>
          <table:table-cell office:value-type="string" table:style-name="ce18">
            <text:p>Subject area – Retail marketing management. Study level/applicability – Undergraduate management; MA; Master's in Business Administration and Master's in Strategic Marketing programs. Case overview – Opening of the “Dubai Mall” in November 2008 set a new benchmark in retail history. The mall is considered the largest in the world by space and 6th largest in the world in terms of gross leasable area. The Dubai Mall is the UAE's most ambitious retail launch to date. This case examines how in today's highly competitive retail environment, added-value retailing, experiential retailing, or retailtainment has become a major component of the retail strategy mix to establish a competitive advantage. The new phenomenon of “retailtainment” has caught the momentum worldwide and success of Dubai Mall is the live example of its strategic role in the retail mix. The case also highlights the importance of “good location” in the success of retail establishments, whilst examining primary retail location theories and there relation to the phenomenal success of Dubai Mall. Expected learning outcomes – Through this case study students will be able to: understand the roles of “entertainment” and “location” in retail mix strategy; analyse the new trend of “retailtainment” and “quality location” in creating value-added services and gaining competitive advantage in global competitive retail environment; ascertain the importance and application of “retailtainment” and “strategic location” in the real world's successful example of “Dubai Mall”; and diagnose the role of these learnt concepts in the retailing strategies practiced by other retail establishments in their cities/country. Supplementary materials – Teaching note</text:p>
          </table:table-cell>
          <table:table-cell office:value-type="string" table:style-name="ce31">
            <text:p><text:a xlink:href="http://www.emeraldinsight.com/10.1108/20450621111131688">http://www.emeraldinsight.com/10.1108/20450621111131688</text:a></text:p>
          </table:table-cell>
          <table:table-cell table:style-name="ce28"/>
          <table:table-cell table:number-columns-repeated="244" table:style-name="ce1"/>
          <table:table-cell office:value-type="float" office:value="1" table:formula="msoxl:=COUNT(F30:IT30)" table:style-name="ce4">
            <text:p>1</text:p>
          </table:table-cell>
          <table:table-cell table:number-columns-repeated="16129"/>
        </table:table-row>
        <table:table-row table:style-name="ro3">
          <table:table-cell office:value-type="string" table:style-name="ce19">
            <text:p>Economic Zones World (EZW) – supply chain strategy</text:p>
            <text:p/>
          </table:table-cell>
          <table:table-cell office:value-type="string" table:style-name="ce22">
            <text:p>Middle East</text:p>
          </table:table-cell>
          <table:table-cell office:value-type="string" table:style-name="ce22">
            <text:p>UAE</text:p>
          </table:table-cell>
          <table:table-cell office:value-type="string" table:style-name="ce15">
            <text:p>Balan<text:span text:style-name="T3"><text:s/></text:span>Sundarakani<text:s text:c="2"/></text:p>
          </table:table-cell>
          <table:table-cell office:value-type="string" table:style-name="ce13">
            <text:p>University of Wollongong Dubai, UAE</text:p>
          </table:table-cell>
          <table:table-cell office:value-type="float" office:value="2011" table:style-name="ce14">
            <text:p>2011</text:p>
          </table:table-cell>
          <table:table-cell office:value-type="string" table:style-name="ce13">
            <text:p>Operations and Logisitcs</text:p>
          </table:table-cell>
          <table:table-cell office:value-type="string" table:style-name="ce18">
            <text:p>Subject area – This paper looks at logistics and supply chain strategy. Study level/applicability – The paper is appropriate for undergraduate and graduate management students. Case overview – By November 2009, realising the competitive pressures created by the regional and global players, Mr Khalid Ahmed, SVP, Economic Zones World (EZW), decided to strategically re-position EZW in the global supply chain map. He knew it would be very challenging in view of changing landscape of international business and he was eager to start formulating his plans. Expected learning outcomes – This case can be used to teach logistics and supply chain strategy as well as the understanding of the development of country level strategy. A better understanding of the demographics and geography of UAE is required. Supplementary materials – A teaching note is available on request.</text:p>
          </table:table-cell>
          <table:table-cell office:value-type="string" table:style-name="ce31">
            <text:p><text:a xlink:href="http://www.emeraldinsight.com/10.1108/20450621111097588">http://www.emeraldinsight.com/10.1108/20450621111097588</text:a></text:p>
          </table:table-cell>
          <table:table-cell table:style-name="ce28"/>
          <table:table-cell table:number-columns-repeated="244" table:style-name="ce1"/>
          <table:table-cell office:value-type="float" office:value="1" table:formula="msoxl:=COUNT(F31:IT31)" table:style-name="ce4">
            <text:p>1</text:p>
          </table:table-cell>
          <table:table-cell table:number-columns-repeated="16129"/>
        </table:table-row>
        <table:table-row table:style-name="ro3">
          <table:table-cell office:value-type="string" table:style-name="ce13">
            <text:p>Emerging Technologies, UAE</text:p>
          </table:table-cell>
          <table:table-cell office:value-type="string" table:style-name="ce22">
            <text:p>Middle East</text:p>
          </table:table-cell>
          <table:table-cell office:value-type="string" table:style-name="ce22">
            <text:p>UAE</text:p>
          </table:table-cell>
          <table:table-cell office:value-type="string" table:style-name="ce15">
            <text:p>Dr.<text:s/><text:span text:style-name="T2">Jawahitha Sarabdeen<text:s/></text:span></text:p>
          </table:table-cell>
          <table:table-cell office:value-type="string" table:style-name="ce13">
            <text:p>University of Wollongong Dubai, UAE</text:p>
          </table:table-cell>
          <table:table-cell office:value-type="float" office:value="2011" table:style-name="ce14">
            <text:p>2011</text:p>
          </table:table-cell>
          <table:table-cell office:value-type="string" table:style-name="ce13">
            <text:p>Strategy</text:p>
          </table:table-cell>
          <table:table-cell office:value-type="string" table:style-name="ce18">
            <text:p>Subject area – Strategic management, international business, branding, innovation and retail management Study level/applicability – Undergraduate, postgraduate business and management students. Case overview – Emerging Technologies was the first United Arab Emirates software application developer of Arabic (also available in English and Hindi) voice recognition solutions. Emerging Technologies developed and deployed fully automated voice recognition applications to meet specific business wants and needs. The case provides a practical example of a company which position itself well to be a raising star through proper strategy. Expected learning outcomes – The students will be able to learn various business strategies that could be applied in emerging markets. Supplementary materials – Teaching note available upon request.</text:p>
          </table:table-cell>
          <table:table-cell office:value-type="string" table:style-name="ce31">
            <text:p><text:a xlink:href="http://www.emeraldinsight.com/10.1108/20450621111110276">http://www.emeraldinsight.com/10.1108/20450621111110276</text:a></text:p>
          </table:table-cell>
          <table:table-cell table:style-name="ce28"/>
          <table:table-cell table:number-columns-repeated="244" table:style-name="ce1"/>
          <table:table-cell office:value-type="float" office:value="1" table:formula="msoxl:=COUNT(F32:IT32)" table:style-name="ce4">
            <text:p>1</text:p>
          </table:table-cell>
          <table:table-cell table:number-columns-repeated="16129"/>
        </table:table-row>
        <table:table-row table:style-name="ro3">
          <table:table-cell office:value-type="string" table:style-name="ce19">
            <text:p>Enabling excellence in operations through technological innovation</text:p>
            <text:p/>
          </table:table-cell>
          <table:table-cell office:value-type="string" table:style-name="ce14">
            <text:p>South East Asia</text:p>
          </table:table-cell>
          <table:table-cell office:value-type="string" table:style-name="ce14">
            <text:p>India</text:p>
          </table:table-cell>
          <table:table-cell office:value-type="string" table:style-name="ce8">
            <text:p>Meeta Dasgupta</text:p>
          </table:table-cell>
          <table:table-cell office:value-type="string" table:style-name="ce13">
            <text:p>IILM Institute for Higher Education, Gurgaon, India</text:p>
          </table:table-cell>
          <table:table-cell office:value-type="float" office:value="2011" table:style-name="ce14">
            <text:p>2011</text:p>
          </table:table-cell>
          <table:table-cell office:value-type="string" table:style-name="ce13">
            <text:p>Operations and Logisitcs</text:p>
          </table:table-cell>
          <table:table-cell office:value-type="string" table:style-name="ce18">
            <text:p>Subject area – Strategic management and management of innovation and technology. Study level/applicability – The course can be used for undergraduate and postgraduate students. The case would be relevant in the strategic management course to understand the concept of technology strategy and the various evaluation parameters guiding firms in their technology decisions. A refresher of the concept of value chain analysis can also be done through the case. It can also be used to teach innovation and technology management to understand the innovation process and the importance of various organizational factors for taking technology decisions. Case overview – The case tries to bring together different aspects of technological innovation and technology strategy at North Delhi Power Ltd, Delhi which has taken various initiatives to turnaround the dilapidated power distribution industry in India. It details the various technological initiatives taken by the company to revamp the power distribution situation of the country. Discussion in the case also revolves around the technology decisions (technology strategy) taken by the company to drive the technological initiatives. The organizational culture supporting technology decisions and the technological initiatives are also woven into the case. Expected learning outcomes – After a discussion on the case students will be in a better position to appreciate various decisions which firms take with respect to technology. They will get an understanding of what is technological innovation and about the technological innovation process. The importance of organizational factors to supplement technology decisions and innovation will be brought out in the case. Supplementary materials – Teaching note.</text:p>
          </table:table-cell>
          <table:table-cell office:value-type="string" table:style-name="ce31">
            <text:p><text:a xlink:href="http://www.emeraldinsight.com/10.1108/20450621111151767">http://www.emeraldinsight.com/10.1108/20450621111151767</text:a></text:p>
          </table:table-cell>
          <table:table-cell table:style-name="ce28"/>
          <table:table-cell table:number-columns-repeated="244" table:style-name="ce1"/>
          <table:table-cell office:value-type="float" office:value="1" table:formula="msoxl:=COUNT(F33:IT33)" table:style-name="ce4">
            <text:p>1</text:p>
          </table:table-cell>
          <table:table-cell table:number-columns-repeated="16129"/>
        </table:table-row>
        <table:table-row table:style-name="ro3">
          <table:table-cell office:value-type="string" table:style-name="ce13">
            <text:p>Etihad: contributing to the UAE vision through Emiratisation</text:p>
            <text:p/>
          </table:table-cell>
          <table:table-cell office:value-type="string" table:style-name="ce22">
            <text:p>Middle East</text:p>
          </table:table-cell>
          <table:table-cell office:value-type="string" table:style-name="ce22">
            <text:p>UAE</text:p>
          </table:table-cell>
          <table:table-cell office:value-type="string" table:style-name="ce15">
            <text:p>Melodena Balakrishnan</text:p>
          </table:table-cell>
          <table:table-cell office:value-type="string" table:style-name="ce13">
            <text:p>University of Wollongong Dubai, UAE</text:p>
          </table:table-cell>
          <table:table-cell office:value-type="float" office:value="2011" table:style-name="ce14">
            <text:p>2011</text:p>
          </table:table-cell>
          <table:table-cell office:value-type="string" table:style-name="ce13">
            <text:p>Human Resource Management</text:p>
          </table:table-cell>
          <table:table-cell office:value-type="string" table:style-name="ce18">
            <text:p>Subject area – Strategy, Emiratisation (national policy); human resources (recruitment, training and development, organizational culture and values) and marketing (branding, communication), tourism (destination image). Study level/applicability – Undergraduate and Postgraduate Business and Management. Case overview – This case highlights the strategy and initiatives taken by Etihad to attract Emirati employees (local nationals) to join the organization. Etihad Airways is the national airline of the United Arab Emirates (UAE), based in Abu Dhabi, the national capital. Since its inception in 2003, the airline has grown faster than any other in commercial aviation history; it currently flies to more than 60 destinations in Africa, Asia, Australia, Europe, the Middle East and North America. In the UAE, nationals or Emiratis comprise only 20 per cent of the overall population. According to the UAE 2021 Vision, the government's focus is on building the human capabilities on knowledge and innovation for Emiratis. This vision is reinforced in the Abu Dhabi Economic Vision 2030, which aims to boost national participation, encourage women (national women are on average more highly educated than the men) and decrease the education – market demand gap through training. Expected learning outcomes – This case can be used to teach strategy from the point of view of government, human resources and marketing. From the government point of view parallels can be drawn to other nations whose government have focused on policies to create opportunities for and to encourage local employability. An example of a similar programme that was very successful is the “Bumiputra” programme created for indigenous Malaysians in 1971. In the area of human resource strategy, recruitment, training, inculcation of corporate values are some areas that can be reinforced. Form the point of view of marketing; the case can be used to discuss branding from the point of view of people, loyalty building (internal) and communication (internal and external). Destination branding and the role airlines play can also be a discussion point from the strategic point of view with some opportunity for macro-environmental analysis using the PESTLE model. Supplementary materials – A teaching note available upon request.</text:p>
          </table:table-cell>
          <table:table-cell office:value-type="string" table:style-name="ce31">
            <text:p><text:a xlink:href="http://www.emeraldinsight.com/10.1108/20450621111110285">http://www.emeraldinsight.com/10.1108/20450621111110285</text:a></text:p>
          </table:table-cell>
          <table:table-cell table:style-name="ce28"/>
          <table:table-cell table:number-columns-repeated="244" table:style-name="ce1"/>
          <table:table-cell office:value-type="float" office:value="1" table:formula="msoxl:=COUNT(F34:IT34)" table:style-name="ce4">
            <text:p>1</text:p>
          </table:table-cell>
          <table:table-cell table:number-columns-repeated="16129"/>
        </table:table-row>
        <table:table-row table:style-name="ro3">
          <table:table-cell office:value-type="string" table:style-name="ce13">
            <text:p>Fraud at the Central Bank of Tanzania</text:p>
          </table:table-cell>
          <table:table-cell office:value-type="string" table:style-name="ce14">
            <text:p>Africa</text:p>
          </table:table-cell>
          <table:table-cell office:value-type="string" table:style-name="ce14">
            <text:p>Tanzania</text:p>
          </table:table-cell>
          <table:table-cell office:value-type="string" table:style-name="ce15">
            <text:p>Mussa Assad</text:p>
          </table:table-cell>
          <table:table-cell office:value-type="string" table:style-name="ce19">
            <text:p>University of Dar es Salaam Business School, Tanzania</text:p>
          </table:table-cell>
          <table:table-cell office:value-type="float" office:value="2011" table:style-name="ce14">
            <text:p>2011</text:p>
          </table:table-cell>
          <table:table-cell office:value-type="string" table:style-name="ce13">
            <text:p>Accounting and Finance</text:p>
          </table:table-cell>
          <table:table-cell office:value-type="string" table:style-name="ce18">
            <text:p>Subject area – The subject areas for this case are auditing, fraud and investigations. It is also relevant for teaching aspects of corporate governance. Student level/applicability – This case consolidates techniques and methodologies of special investigations and demonstrates weaknesses in governance and internal controls. It is appropriate for final year undergraduate students and graduate students who have attended classes on basics of accounting and financial reporting. Case overview – The case is about institutional governance and the effects of ineptness at different levels of an organization that resulted in TAS. 133 billion being “improperly” paid out to 22 firms in the financial year 2005/2006.The case is structured to focus at the dilemma of the Director of Finance as an individual who featured in the latter stages of an extensive fraud where old unclaimable debts were revived and were being claimed and paid to fictitious assignees involving a number of Central Bank officials. However, the case seeks to interrogate issues related to financial records and controls in which the position of Director of Finance had more relevance. Expected learning outcomes – Working on this case should result in enabling students to acquire expertise necessary for forensic accounting. It should also enable students to learn to gain an understanding of the practice of investigative and forensic accounting as well as an understanding of the interrelationships of the parties involved in forensic investigations. Supplementary materials – Teaching note.</text:p>
          </table:table-cell>
          <table:table-cell office:value-type="string" table:style-name="ce31">
            <text:p><text:a xlink:href="http://www.emeraldinsight.com/10.1108/20450621111110492">http://www.emeraldinsight.com/10.1108/20450621111110492</text:a></text:p>
          </table:table-cell>
          <table:table-cell table:style-name="ce28"/>
          <table:table-cell table:number-columns-repeated="244" table:style-name="ce1"/>
          <table:table-cell office:value-type="float" office:value="1" table:formula="msoxl:=COUNT(F35:IT35)" table:style-name="ce4">
            <text:p>1</text:p>
          </table:table-cell>
          <table:table-cell table:number-columns-repeated="16129"/>
        </table:table-row>
        <table:table-row table:style-name="ro3">
          <table:table-cell office:value-type="string" table:style-name="ce13">
            <text:p>From traditional manufacturing towards virtual servi-manufacturing: Gabriel's journey</text:p>
            <text:p/>
          </table:table-cell>
          <table:table-cell office:value-type="string" table:style-name="ce22">
            <text:p>Western Europe</text:p>
          </table:table-cell>
          <table:table-cell office:value-type="string" table:style-name="ce19">
            <text:p>Denmark</text:p>
          </table:table-cell>
          <table:table-cell office:value-type="string" table:style-name="ce15">
            <text:p>Brian Waehrens</text:p>
          </table:table-cell>
          <table:table-cell office:value-type="string" table:style-name="ce13">
            <text:p>Allborg University, Denmark</text:p>
          </table:table-cell>
          <table:table-cell office:value-type="float" office:value="2011" table:style-name="ce14">
            <text:p>2011</text:p>
          </table:table-cell>
          <table:table-cell office:value-type="string" table:style-name="ce13">
            <text:p>International Business</text:p>
          </table:table-cell>
          <table:table-cell office:value-type="string" table:style-name="ce18">
            <text:p>Subject area – Operations strategy/global operations/value chain. Study level/applicability – BA/Master level – The case can be applied to support operations strategy discussions related to the link between context, configuration, and capabilities, and particularly to discuss internationalization strategy and global operations. Case overview – The case is initiated with an overview of the wider corporate and industrial context, which are included to supply contextual information pertinent to the understanding of competitive requirements and strategic choices of the company. The case then moves into establishing an understanding of the operationalization of these requirements and choices through a discussion of the structural configuration and organizational capabilities. Expected learning outcomes – The case it expected to build an understanding of the fit between competitive priorities and their operationalization within structural and infrastructural decision areas. Supplementary materials – Teaching note.</text:p>
          </table:table-cell>
          <table:table-cell office:value-type="string" table:style-name="ce31">
            <text:p><text:a xlink:href="http://www.emeraldinsight.com/10.1108/20450621111126756">http://www.emeraldinsight.com/10.1108/20450621111126756</text:a></text:p>
          </table:table-cell>
          <table:table-cell table:style-name="ce28"/>
          <table:table-cell table:number-columns-repeated="244" table:style-name="ce1"/>
          <table:table-cell office:value-type="float" office:value="1" table:formula="msoxl:=COUNT(F36:IT36)" table:style-name="ce4">
            <text:p>1</text:p>
          </table:table-cell>
          <table:table-cell table:number-columns-repeated="16129"/>
        </table:table-row>
        <table:table-row table:style-name="ro3">
          <table:table-cell office:value-type="string" table:style-name="ce19">
            <text:p>Fun 2 Fit Aerobics: The Misadventures of Amy and Azi and a Malaysia start up</text:p>
          </table:table-cell>
          <table:table-cell office:value-type="string" table:style-name="ce22">
            <text:p>South East Asia</text:p>
          </table:table-cell>
          <table:table-cell office:value-type="string" table:style-name="ce22">
            <text:p>Malaysia</text:p>
          </table:table-cell>
          <table:table-cell office:value-type="string" table:style-name="ce15">
            <text:p>Amran Rasli</text:p>
          </table:table-cell>
          <table:table-cell office:value-type="string" table:style-name="ce13">
            <text:p>Universiti Teknologi Malaysia, Malaysia</text:p>
          </table:table-cell>
          <table:table-cell office:value-type="float" office:value="2011" table:style-name="ce14">
            <text:p>2011</text:p>
          </table:table-cell>
          <table:table-cell office:value-type="string" table:style-name="ce13">
            <text:p>Entrepreneurship</text:p>
          </table:table-cell>
          <table:table-cell office:value-type="string" table:style-name="ce18">
            <text:p>Subject area – Entrepreneurship. Study level/applicability – First year undergraduate students in business and management. Case overview – “The Misadventures of Amy and Azi” case presents a brief historical perspective of two partners' venture into the aerobic and fitness industry. The case discusses the partners' foray into the business world armed with great determination and a one year business plan but without proper understanding of the operational requirements of running a business. Though successful in the launching of the first studio, the initial success had blinded the vision of one of the partners, Azi who wanted to open another branch quickly. After a few months of operation, they realized that the second studio was a failure and had sapped the profit from the first centre. To make matter worse, the two partners are stuck with the second studio and have to find another premise for the first studio due to short-sightedness when signing the rental agreement. Expected learning outcomes – The case study enables the students to: understand the current business environment of fitness industry in Malaysia, appreciate the need for proper planning and control in starting a business, to be aware of the importance of understanding legal implications in starting a business, the need to conduct proper market research before starting and to understand multi-cultural and multi-religion issues in Malaysia. Supplementary materials – Teaching note.</text:p>
          </table:table-cell>
          <table:table-cell office:value-type="string" table:style-name="ce31">
            <text:p><text:a xlink:href="http://www.emeraldinsight.com/10.1108/20450621111124415">http://www.emeraldinsight.com/10.1108/20450621111124415</text:a></text:p>
          </table:table-cell>
          <table:table-cell table:style-name="ce28"/>
          <table:table-cell table:number-columns-repeated="244" table:style-name="ce1"/>
          <table:table-cell office:value-type="float" office:value="1" table:formula="msoxl:=COUNT(F37:IT37)" table:style-name="ce4">
            <text:p>1</text:p>
          </table:table-cell>
          <table:table-cell table:number-columns-repeated="16129"/>
        </table:table-row>
        <table:table-row table:style-name="ro3">
          <table:table-cell office:value-type="string" table:style-name="ce19">
            <text:p>Garuda Indonesia: To becoming a distinguished airline</text:p>
            <text:p/>
          </table:table-cell>
          <table:table-cell office:value-type="string" table:style-name="ce22">
            <text:p>South East Asia</text:p>
          </table:table-cell>
          <table:table-cell office:value-type="string" table:style-name="ce22">
            <text:p>Indonesia</text:p>
          </table:table-cell>
          <table:table-cell office:value-type="string" table:style-name="ce15">
            <text:p>Aris Heru Prasetyo</text:p>
          </table:table-cell>
          <table:table-cell office:value-type="string" table:style-name="ce13">
            <text:p>PPM School of Management, Indonesia</text:p>
          </table:table-cell>
          <table:table-cell office:value-type="float" office:value="2011" table:style-name="ce14">
            <text:p>2011</text:p>
          </table:table-cell>
          <table:table-cell office:value-type="string" table:style-name="ce13">
            <text:p>Strategy</text:p>
          </table:table-cell>
          <table:table-cell office:value-type="string" table:style-name="ce18">
            <text:p>Subject area – Strategic management, system control management (balance score card). Study level/applicability – Post graduate student, managers. Case overview – This case examines “Garuda Indonesia” the National Indonesia airline and its exceptional performance in recent years due to successful strategic decision making. This comprehensive case is structured in five parts highlighting: Garuda's recent success based on positive strategic management; Garuda's history and how it shaped its success against strong competition through effective leadership and the challenges it has overcome; an examination of the development within the Indonesian airline industry; a focused examination of strategic development with Garuda, including competition policy; operational planning and delivery; debt restructuring and product/service strategy; and an examination of the ongoing challenges, including governmental pressures and political maneuvering. Expected learning outcomes – Students will identify opportunities and threats, including strategic issues derived from the external environment facing by Garuda Indonesia. Students will identify strengths and weaknesses from the internal environment faced by Garuda Indonesia. Students will develop strategic alternatives to inform business decisions. Students will give recommendations including priority planning for the next three to five years. Supplementary materials – Teaching note.</text:p>
          </table:table-cell>
          <table:table-cell office:value-type="string" table:style-name="ce31">
            <text:p><text:a xlink:href="http://www.emeraldinsight.com/10.1108/20450621111129654">http://www.emeraldinsight.com/10.1108/20450621111129654</text:a></text:p>
          </table:table-cell>
          <table:table-cell table:style-name="ce28"/>
          <table:table-cell table:number-columns-repeated="244" table:style-name="ce1"/>
          <table:table-cell office:value-type="float" office:value="1" table:formula="msoxl:=COUNT(F38:IT38)" table:style-name="ce4">
            <text:p>1</text:p>
          </table:table-cell>
          <table:table-cell table:number-columns-repeated="16129"/>
        </table:table-row>
        <table:table-row table:style-name="ro3">
          <table:table-cell office:value-type="string" table:style-name="ce13">
            <text:p>General Motors India (2009)</text:p>
            <text:p/>
          </table:table-cell>
          <table:table-cell office:value-type="string" table:style-name="ce22">
            <text:p>South East Asia</text:p>
          </table:table-cell>
          <table:table-cell office:value-type="string" table:style-name="ce19">
            <text:p>India</text:p>
          </table:table-cell>
          <table:table-cell office:value-type="string" table:style-name="ce17">
            <text:p>Dr Keyur Thaker</text:p>
          </table:table-cell>
          <table:table-cell office:value-type="string" table:style-name="ce13">
            <text:p>Indian Institute of Management Indore, India</text:p>
          </table:table-cell>
          <table:table-cell office:value-type="float" office:value="2011" table:style-name="ce14">
            <text:p>2011</text:p>
          </table:table-cell>
          <table:table-cell office:value-type="string" table:style-name="ce13">
            <text:p>Strategy</text:p>
          </table:table-cell>
          <table:table-cell office:value-type="string" table:style-name="ce16">
            <text:p>Subject area – Management control system, corporate performance management, budgeting, planning, multinational organization. Study level/applicability – Graduate and executive education level management programs. Case overview – General Motors India (GMI) operations established in 1994 and grew steadily, unlike her startling global performance. In 2007, GMI unveiled its new vision and mission for aggressive growth, expansion and establishing presence across all segments. With increased globalization of General Motors Corporation (GMC), the strategic importance of GMI for sourcing was envisaged. The case describes the organization structure and management control systems at GMI and the changes onto new strategy and vision. The case narrates the unique futures of its control systems such as dual reporting and matrix organization, business plan deployment (BPD), budgeting, performance measurement and compensation system. Expected learning outcomes – The financial planning and control system in a large decentralized multinational subsidiary. Typical organizational responsibility structure and administrative and functional, dual-control mechanism. Appreciate strategic planning and budgeting process and how the strategy is cascaded through multiple key result areas and the BPD board. The business environment and strategy dynamics and its relationship with the prevalent control system. Opportunity for students to speculate the changes in control system in wake of radical changes in the business and company environment. Opportunity to introduce Simmons (1995) levers of controls and management control system package. Supplementary materials – Teaching notes.</text:p>
          </table:table-cell>
          <table:table-cell office:value-type="string" table:style-name="ce31">
            <text:p><text:a xlink:href="http://www.emeraldinsight.com/10.1108/20450621111129672">http://www.emeraldinsight.com/10.1108/20450621111129672</text:a></text:p>
          </table:table-cell>
          <table:table-cell table:style-name="ce28"/>
          <table:table-cell table:number-columns-repeated="244" table:style-name="ce1"/>
          <table:table-cell office:value-type="float" office:value="1" table:formula="msoxl:=COUNT(F39:IT39)" table:style-name="ce4">
            <text:p>1</text:p>
          </table:table-cell>
          <table:table-cell table:number-columns-repeated="16129"/>
        </table:table-row>
        <table:table-row table:style-name="ro3">
          <table:table-cell office:value-type="string" table:style-name="ce13">
            <text:p>Ginger – Smart Basics™</text:p>
            <text:p/>
          </table:table-cell>
          <table:table-cell office:value-type="string" table:style-name="ce22">
            <text:p>South East Asia</text:p>
          </table:table-cell>
          <table:table-cell office:value-type="string" table:style-name="ce19">
            <text:p>India</text:p>
          </table:table-cell>
          <table:table-cell office:value-type="string" table:style-name="ce15">
            <text:p>Mukta Kamplikar</text:p>
          </table:table-cell>
          <table:table-cell office:value-type="string" table:style-name="ce19">
            <text:p>Tata Management Training Centre, Tata Group, India</text:p>
          </table:table-cell>
          <table:table-cell office:value-type="float" office:value="2011" table:style-name="ce14">
            <text:p>2011</text:p>
          </table:table-cell>
          <table:table-cell office:value-type="string" table:style-name="ce13">
            <text:p>Tourism and Hospitality</text:p>
          </table:table-cell>
          <table:table-cell office:value-type="string" table:style-name="ce20">
            <text:p>Subject area – Services management, strategy, marketing. Study level/applicability – Services management, strategy, marketing. Case overview – Owned and operated by the Tata Group, Ginger Hotels is the first-of-its-kind of Smart Basics™ hotels across India. The case explores the business model and the relevance of the service concept given the Indian context and consumer behaviour, the marketing strategy, and communication strategy of Ginger. Challenges such as the use of outsourcing, learning and development, and attrition are discussed. Expected learning outcomes – From a marketing perspective, this case can be used to demonstrate understanding of consumer behavior, reshaping customer expectations, perceived service quality, Gaps in service, service orientation, and value-for-money positioning, aggressive advertising and promotions, use of the marketing mix to introduce a new service concept in a market.From a management perspective, the case can be used to highlight how the marketing strategy is being delivered through a focus on service staff (selection, training, and motivation) and operations (logistics, IT, and communications), and branding (brand strategy – alignment to the corporate strategy).Third, the case is suitable for highlighting strategy – analyzing current competitive advantages, and carving out potential future competitive advantages in a services context. For example, strategic analysis models such as Porter's industry analysis and value-chain models can be applied to examine the sources and sustainability of Ginger's competitive advantages.The case can also be used for teaching service innovation. Supplementary materials – Teaching note.</text:p>
          </table:table-cell>
          <table:table-cell office:value-type="string" table:style-name="ce31">
            <text:p><text:a xlink:href="http://www.emeraldinsight.com/10.1108/20450621111110681">http://www.emeraldinsight.com/10.1108/20450621111110681</text:a></text:p>
          </table:table-cell>
          <table:table-cell table:style-name="ce28"/>
          <table:table-cell table:number-columns-repeated="244" table:style-name="ce1"/>
          <table:table-cell office:value-type="float" office:value="1" table:formula="msoxl:=COUNT(F40:IT40)" table:style-name="ce4">
            <text:p>1</text:p>
          </table:table-cell>
          <table:table-cell table:number-columns-repeated="16129"/>
        </table:table-row>
        <table:table-row table:style-name="ro3">
          <table:table-cell office:value-type="string" table:style-name="ce19">
            <text:p>Giordano: positioning for international expansion</text:p>
            <text:p/>
          </table:table-cell>
          <table:table-cell office:value-type="string" table:style-name="ce22">
            <text:p>South East Asia</text:p>
          </table:table-cell>
          <table:table-cell office:value-type="string" table:style-name="ce22">
            <text:p>South East Asia</text:p>
          </table:table-cell>
          <table:table-cell office:value-type="string" table:style-name="ce15">
            <text:p>Jochen Wirtz</text:p>
          </table:table-cell>
          <table:table-cell office:value-type="string" table:style-name="ce13">
            <text:p>National University of Singapore, Singapore</text:p>
          </table:table-cell>
          <table:table-cell office:value-type="float" office:value="2011" table:style-name="ce14">
            <text:p>2011</text:p>
          </table:table-cell>
          <table:table-cell office:value-type="string" table:style-name="ce13">
            <text:p>Marketing</text:p>
          </table:table-cell>
          <table:table-cell office:value-type="string" table:style-name="ce18">
            <text:p>Subject area – Retailing, services marketing, marketing strategy. Study level/applicability – Undergraduate Business and Management, MBA, MA Marketing/International Business. Case overview – Giordano is one of Asia's most successful retailers, with operations in East Asia, Southeast Asia, the Caribbean, and the Middle East. With a strong emphasis on customer service and value-for-money, Giordano was able to differentiate itself from its competitors. The question is: how can Giordano maintain its competitive advantage in the future? Amid increasingly stronger competitors and changing industry conditions, Giordano had to critically evaluate its sources of competitive advantage and key success factors, and perhaps consider repositioning itself in current and new markets. Expected learning outcomes – This case is suited for a retailing or services marketing/management course. It demonstrates the power of a tight integration of marketing, operations, and human resource management to deliver value-for-money. Specifically, it can be used for the following teaching objectives: from a marketing perspective, this case can be used to demonstrate the successful integration of a strategy based on service orientation, value-for-money positioning, and aggressive advertising and promotions; and from a management perspective, the case can be used to highlight how the marketing strategy is being delivered through a clear focus on service staff (selection, training, and motivation) and operations (logistics, IT, and communications), combined with an organizational culture that encourages staff to try new things (and accept errors as a consequence). Supplementary materials – Teaching notes.</text:p>
          </table:table-cell>
          <table:table-cell office:value-type="string" table:style-name="ce31">
            <text:p><text:a xlink:href="http://www.emeraldinsight.com/10.1108/20450621111110500">http://www.emeraldinsight.com/10.1108/20450621111110500</text:a></text:p>
          </table:table-cell>
          <table:table-cell table:style-name="ce28"/>
          <table:table-cell table:number-columns-repeated="244" table:style-name="ce1"/>
          <table:table-cell office:value-type="float" office:value="1" table:formula="msoxl:=COUNT(F41:IT41)" table:style-name="ce4">
            <text:p>1</text:p>
          </table:table-cell>
          <table:table-cell table:number-columns-repeated="16129"/>
        </table:table-row>
        <table:table-row table:style-name="ro3">
          <table:table-cell office:value-type="string" table:style-name="ce19">
            <text:p>Global loans in entrepreneurship (GLIE): ready, set, disaster</text:p>
            <text:p/>
          </table:table-cell>
          <table:table-cell office:value-type="string" table:style-name="ce22">
            <text:p>South East Asia</text:p>
          </table:table-cell>
          <table:table-cell office:value-type="string" table:style-name="ce13">
            <text:p>Singapore</text:p>
          </table:table-cell>
          <table:table-cell office:value-type="string" table:style-name="ce17">
            <text:p>Romi Kher, Deborah Streeter</text:p>
            <text:p/>
          </table:table-cell>
          <table:table-cell office:value-type="string" table:style-name="ce13">
            <text:p>Cornell University, south East Asia</text:p>
          </table:table-cell>
          <table:table-cell office:value-type="float" office:value="2011" table:style-name="ce14">
            <text:p>2011</text:p>
          </table:table-cell>
          <table:table-cell office:value-type="string" table:style-name="ce13">
            <text:p>Entrepreneurship</text:p>
          </table:table-cell>
          <table:table-cell office:value-type="string" table:style-name="ce18">
            <text:p>Subject area – This case is designed for an undergraduate entrepreneurship course dealing with the launch and growth of an entrepreneurial venture, including strategies for effective team building, especially with teams based in different countries. Study level/applicability – This case has been used in 300 and 400 level entrepreneurship courses. Case overview – The case tells the story of John Lee (CEO) and Regina Adams (President), the founders of a new business called global loans in entrepreneurship (GLIE) based in Singapore. GLIE facilitates micro-loans for small business owners in the developing world and specifically targets entrepreneurial development projects for the poor. Many social enterprises start their operations on a shoestring budget. Typically, the deficit of cash pushes the leadership to use creative strategies to move things forward, including recruiting individuals who are willing to work in the startup phase without monetary compensation. This case sheds light on what can happen when founders recruit and rely on a volunteer for essential technology development, vesting the individual with substantial power, and creating the possibility for him/her to delay or purposefully hold up the launch of the company. Expected learning outcomes – The case highlights the importance for someone on the founding team to have whatever core competencies are most critical to the firm. Additional themes are the importance of raising adequate funds at startup, the pitfalls of using volunteers in the wrong capacity, and the disastrous impact the wrong employee can have in a small firm setting. Supplementary materials – Teaching note.</text:p>
          </table:table-cell>
          <table:table-cell office:value-type="string" table:style-name="ce31">
            <text:p><text:a xlink:href="http://www.emeraldinsight.com/10.1108/20450621111151776">http://www.emeraldinsight.com/10.1108/20450621111151776</text:a></text:p>
          </table:table-cell>
          <table:table-cell table:style-name="ce28"/>
          <table:table-cell table:number-columns-repeated="244" table:style-name="ce1"/>
          <table:table-cell office:value-type="float" office:value="1" table:formula="msoxl:=COUNT(F42:IT42)" table:style-name="ce4">
            <text:p>1</text:p>
          </table:table-cell>
          <table:table-cell table:number-columns-repeated="16129"/>
        </table:table-row>
        <table:table-row table:style-name="ro3">
          <table:table-cell office:value-type="string" table:style-name="ce19">
            <text:p>Global operations at Aalborg Industries – context, configuration, and capabilities</text:p>
            <text:p/>
          </table:table-cell>
          <table:table-cell office:value-type="string" table:style-name="ce22">
            <text:p>Western Europe</text:p>
          </table:table-cell>
          <table:table-cell office:value-type="string" table:style-name="ce19">
            <text:p>Denmark</text:p>
          </table:table-cell>
          <table:table-cell office:value-type="string" table:style-name="ce15">
            <text:p>Brian Waehrens</text:p>
          </table:table-cell>
          <table:table-cell office:value-type="string" table:style-name="ce13">
            <text:p>Allborg University, Denmark</text:p>
          </table:table-cell>
          <table:table-cell office:value-type="float" office:value="2011" table:style-name="ce14">
            <text:p>2011</text:p>
          </table:table-cell>
          <table:table-cell office:value-type="string" table:style-name="ce13">
            <text:p>International Business</text:p>
          </table:table-cell>
          <table:table-cell office:value-type="string" table:style-name="ce18">
            <text:p>Title – From traditional manufacturing towards virtual servi-manufacturing: Gabriel's journey. Subject area – Operations strategy/global operations/value chain. Study level/applicability – BA/Master level – the case can be applied to support operations strategy discussions related to the link between context, configuration and capabilities, and particularly to discuss internationalization strategy and global operations. Case overview – The case examines how Gabriel, a Danish textile company, transformed itself from being a traditional textile manufacturer to becoming an innovative virtual servi-manufacturer. The case covers the main milestones in Gabriel's recent history, explores the main reasons for the transformation that started in the late 1990s and studies how this transformation towards becoming a virtual servi-manufacturer was dealt with. The case closes with the sections examining the role of innovation activities in the newly transformed company. Expected learning outcomes – The case is expected to build an understanding of the organisational and operational implications of the journey towards the virtual production company. While the case is broad in its scope, it provides an opportunity to go into details on a number of interrelated topics: operations strategy; global production networks; communication and coordination; interdependencies; and outsourcing and offshoring. The story of Gabriel illustrates a highly successful globalization journey and its underlying dynamics. The case highlights how the operations configuration and the relationships between key parties do not stay constant over time. They rather shift and adapt to internal and external stimuli. The case explores these stimuli in retrospect and describes how the company attempts to reconcile market requirements with its operations configurations and capabilities. Supplementary materials – Teaching note.</text:p>
          </table:table-cell>
          <table:table-cell office:value-type="string" table:style-name="ce31">
            <text:p><text:a xlink:href="http://www.emeraldinsight.com/10.1108/20450621111124424">http://www.emeraldinsight.com/10.1108/20450621111124424</text:a></text:p>
          </table:table-cell>
          <table:table-cell table:style-name="ce28"/>
          <table:table-cell table:number-columns-repeated="244" table:style-name="ce1"/>
          <table:table-cell office:value-type="float" office:value="1" table:formula="msoxl:=COUNT(F43:IT43)" table:style-name="ce4">
            <text:p>1</text:p>
          </table:table-cell>
          <table:table-cell table:number-columns-repeated="16129"/>
        </table:table-row>
        <table:table-row table:style-name="ro3">
          <table:table-cell office:value-type="string" table:style-name="ce19">
            <text:p>Gloria Jean's Coffee in Malaysia</text:p>
            <text:p/>
          </table:table-cell>
          <table:table-cell office:value-type="string" table:style-name="ce22">
            <text:p>South East Asia</text:p>
          </table:table-cell>
          <table:table-cell office:value-type="string" table:style-name="ce22">
            <text:p>Malaysia</text:p>
          </table:table-cell>
          <table:table-cell office:value-type="string" table:style-name="ce15">
            <text:p>Dr. Asmat Nizam B Abdul Talib<text:s/></text:p>
          </table:table-cell>
          <table:table-cell office:value-type="string" table:style-name="ce19">
            <text:p>Universiti Utara Malaysia, Malaysia</text:p>
          </table:table-cell>
          <table:table-cell office:value-type="float" office:value="2011" table:style-name="ce14">
            <text:p>2011</text:p>
          </table:table-cell>
          <table:table-cell office:value-type="string" table:style-name="ce13">
            <text:p>Strategy</text:p>
          </table:table-cell>
          <table:table-cell office:value-type="string" table:style-name="ce18">
            <text:p>Subject area – Franchise, strategic management, food and beverages, Malaysia. Student level/applicability – First year undergraduate students of management courses. Case overview – This case study explores the strategies employed by franchisor Gloria Jean's Coffees (GJC) in reestablishing its market presence in the Malaysian coffee market. GJC recently underwent an exchange of ownership. Under the new leadership, the company decided to appoint a new strategic master franchisee in Malaysia to see a section of its expansion plan in the ASEAN region reestablished. The selection of a suitable and well-connected master franchisee is very important for reestablishing presence and brand name development. The deteriorating position of GJC's brand name in Malaysia prior to the appointment of a new master franchisee created a unique situation requiring an in-depth evaluation and examination of unseen but highly related critical factors. In-depth and “behind-the-scene” examination on efforts made through the implementation of business and marketing strategies to reestablish its brand and presence in Malaysia; given demanding market challenges and intense competitions. Expected learning outcomes – After carrying out this exercise, students are expected to be able to: understand how business start up grows in foreign markets; identify the basic issues of international franchising and how the system works; analyze the various factors of considerations prior to internationalization; and evaluate strategies undertaken by company in establishing its market in foreign countries. Supplementary materials – Teaching note.</text:p>
          </table:table-cell>
          <table:table-cell office:value-type="string" table:style-name="ce31">
            <text:p><text:a xlink:href="http://www.emeraldinsight.com/10.1108/20450621111128574">http://www.emeraldinsight.com/10.1108/20450621111128574</text:a></text:p>
          </table:table-cell>
          <table:table-cell table:style-name="ce28"/>
          <table:table-cell table:number-columns-repeated="244" table:style-name="ce1"/>
          <table:table-cell office:value-type="float" office:value="1" table:formula="msoxl:=COUNT(F44:IT44)" table:style-name="ce4">
            <text:p>1</text:p>
          </table:table-cell>
          <table:table-cell table:number-columns-repeated="16129"/>
        </table:table-row>
        <table:table-row table:style-name="ro3">
          <table:table-cell office:value-type="string" table:style-name="ce13">
            <text:p>Gold Valley Chemical Corporation Dubai</text:p>
          </table:table-cell>
          <table:table-cell office:value-type="string" table:style-name="ce22">
            <text:p>Middle East</text:p>
          </table:table-cell>
          <table:table-cell office:value-type="string" table:style-name="ce22">
            <text:p>UAE</text:p>
          </table:table-cell>
          <table:table-cell office:value-type="string" table:style-name="ce15">
            <text:p>Gwendolyn Rodrigues<text:s/></text:p>
          </table:table-cell>
          <table:table-cell office:value-type="string" table:style-name="ce13">
            <text:p>University of Wollongong Dubai, UAE</text:p>
          </table:table-cell>
          <table:table-cell office:value-type="float" office:value="2011" table:style-name="ce14">
            <text:p>2011</text:p>
          </table:table-cell>
          <table:table-cell office:value-type="string" table:style-name="ce13">
            <text:p>Entrepreneurship</text:p>
          </table:table-cell>
          <table:table-cell office:value-type="string" table:style-name="ce16">
            <text:p>Subject area – Entrepreneurship, innovation, change management. Study level/applicability – Undergraduate and Postgraduate Business and Management. Case overview – This case study focuses on the development of a young entrepreneur in an indigenous industry in Dubai, United Arab Emirate. His entrepreneurial zeal resulted in the creation of a culture of innovation. His fascination for change spurred him to develop new products and he won accolades for innovation. Expected learning outcomes – This case can be used to teach entrepreneurial development, innovation and change management. Supplementary materials – Teaching notes are also available.</text:p>
          </table:table-cell>
          <table:table-cell office:value-type="string" table:style-name="ce31">
            <text:p><text:a xlink:href="http://www.emeraldinsight.com/10.1108/20450621111110294">http://www.emeraldinsight.com/10.1108/20450621111110294</text:a></text:p>
          </table:table-cell>
          <table:table-cell table:style-name="ce28"/>
          <table:table-cell table:number-columns-repeated="244" table:style-name="ce1"/>
          <table:table-cell office:value-type="float" office:value="1" table:formula="msoxl:=COUNT(F45:IT45)" table:style-name="ce4">
            <text:p>1</text:p>
          </table:table-cell>
          <table:table-cell table:number-columns-repeated="16129"/>
        </table:table-row>
        <table:table-row table:style-name="ro3">
          <table:table-cell office:value-type="string" table:style-name="ce19">
            <text:p>Green Management and Environmental Sustainability: A Case of ITC Green Center</text:p>
            <text:p/>
          </table:table-cell>
          <table:table-cell office:value-type="string" table:style-name="ce14">
            <text:p>South East Asia</text:p>
          </table:table-cell>
          <table:table-cell office:value-type="string" table:style-name="ce14">
            <text:p>India</text:p>
          </table:table-cell>
          <table:table-cell office:value-type="string" table:style-name="ce17">
            <text:p>Anjana Singh, Meghna Rishi, Rati Shukla</text:p>
          </table:table-cell>
          <table:table-cell office:value-type="string" table:style-name="ce13">
            <text:p>Institute for International Management and Technology, Gurgaon, India</text:p>
          </table:table-cell>
          <table:table-cell office:value-type="float" office:value="2011" table:style-name="ce14">
            <text:p>2011</text:p>
          </table:table-cell>
          <table:table-cell office:value-type="string" table:style-name="ce13">
            <text:p>Built Environment</text:p>
          </table:table-cell>
          <table:table-cell office:value-type="string" table:style-name="ce18">
            <text:p>Title – Green management and environmental sustainability: a case of ITC green center<text:s/></text:p>
            <text:p>Subject area – The built environment<text:s/></text:p>
            <text:p>Study level/applicability – This case can be used for undergraduate and post graduate level business and management studies. The topics identified for this case study would be environmental management applicable to green management, corporate sustainability and financial planning, buildings conservation, sustainable constructions and projects and the hospitality industry.<text:s/></text:p>
            <text:p>Case overview – Mr Niranjan Khatri is one of the people involved in ITC's successful implementation of green management techniques. The key issue causing concern to management is how they initiate this new concept to the already existing and functional hotels in the country. The second key challenge is managing their stakeholders. Being in the service industry, customer service and convenience is of prime importance and at times they may be in conflict with the sustainability agenda of ITC.<text:s/></text:p>
            <text:p>Expected learning outcomes – Students should be able to analyse the importance of environmental management in the hospitality industry; recognize the operational constraints and legal obligations surrounding environmental performance in hospitality and tourism, Interpret environmental theory and work out an implementation plan for implementing environmental management in hotels.<text:s/></text:p>
            <text:p>Supplementary materials – Teaching note.</text:p>
            <text:p/>
          </table:table-cell>
          <table:table-cell office:value-type="string" table:style-name="ce31">
            <text:p><text:a xlink:href="http://www.emeraldinsight.com/10.1108/20450621111159859">http://www.emeraldinsight.com/10.1108/20450621111159859</text:a></text:p>
          </table:table-cell>
          <table:table-cell table:style-name="ce28"/>
          <table:table-cell table:number-columns-repeated="244" table:style-name="ce1"/>
          <table:table-cell office:value-type="float" office:value="1" table:formula="msoxl:=COUNT(F46:IT46)" table:style-name="ce4">
            <text:p>1</text:p>
          </table:table-cell>
          <table:table-cell table:number-columns-repeated="16129"/>
        </table:table-row>
        <table:table-row table:style-name="ro3">
          <table:table-cell office:value-type="string" table:style-name="ce13">
            <text:p>Halonix Limited – the product portfolio dilemma</text:p>
            <text:p/>
          </table:table-cell>
          <table:table-cell office:value-type="string" table:style-name="ce22">
            <text:p>South East Asia</text:p>
          </table:table-cell>
          <table:table-cell office:value-type="string" table:style-name="ce19">
            <text:p>India</text:p>
          </table:table-cell>
          <table:table-cell office:value-type="string" table:style-name="ce17">
            <text:p>Sandeep Goyal</text:p>
          </table:table-cell>
          <table:table-cell office:value-type="string" table:style-name="ce13">
            <text:p>Management Development Institute, India</text:p>
          </table:table-cell>
          <table:table-cell office:value-type="float" office:value="2011" table:style-name="ce14">
            <text:p>2011</text:p>
          </table:table-cell>
          <table:table-cell office:value-type="string" table:style-name="ce13">
            <text:p>Strategy</text:p>
          </table:table-cell>
          <table:table-cell office:value-type="string" table:style-name="ce18">
            <text:p>Subject area – Strategy, strategic management, market and product analysis. Study level/applicability – The case is intended for a business strategy course in management. The target participants are MBA students specializing in strategy area as well as middle level and senior level managers from the industry, who come for an executive programme in management science. Case overview – Year 2009, Mr Pawan Kumar (General Manager, Halonix Limited) was facing a decision-making situation in the organization. Being one of the most experienced and oldest employees of Halonix (incorporated as Phoenix Lamps Ltd in 1991), he had witnessed the tremendous growth of the company since its inception in 1991. The company was having a global brand image in automotive halogen lamps and became a dominant player in compact fluorescent lamp (CFL) market in India by 2007. With the increasing competition and change in market dynamics, the company needed to decide upon the future product portfolio mix and strategy to be adopted to gain the maximum benefit and win over the competition in both the product segments. The automotive halogen product segment was generating higher margins but having relatively slow growth. The CFL product segment was a growing market but was generating low margins due to increasing competition from entry of large number of players. Expected learning outcomes – The theoretical concepts, which will be explored in this case, involve the following: the importance of industry structure analysis in understanding the basis of competition. The importance of value-chain analysis in strategic planning. The importance of Boston Consulting Group growth-share matrix in evaluating the product portfolio mix having different growth drivers and target segments? Supplementary materials – Teaching notes.</text:p>
          </table:table-cell>
          <table:table-cell office:value-type="string" table:style-name="ce31">
            <text:p><text:a xlink:href="http://www.emeraldinsight.com/10.1108/20450621111131020">http://www.emeraldinsight.com/10.1108/20450621111131020</text:a></text:p>
          </table:table-cell>
          <table:table-cell table:style-name="ce28"/>
          <table:table-cell table:number-columns-repeated="244" table:style-name="ce1"/>
          <table:table-cell office:value-type="float" office:value="1" table:formula="msoxl:=COUNT(F47:IT47)" table:style-name="ce4">
            <text:p>1</text:p>
          </table:table-cell>
          <table:table-cell table:number-columns-repeated="16129"/>
        </table:table-row>
        <table:table-row table:style-name="ro3">
          <table:table-cell office:value-type="string" table:style-name="ce13">
            <text:p>Hay Group in the Middle East</text:p>
          </table:table-cell>
          <table:table-cell office:value-type="string" table:style-name="ce22">
            <text:p>Middle East</text:p>
          </table:table-cell>
          <table:table-cell office:value-type="string" table:style-name="ce22">
            <text:p>UAE</text:p>
          </table:table-cell>
          <table:table-cell office:value-type="string" table:style-name="ce15">
            <text:p>Tim Rogmans</text:p>
          </table:table-cell>
          <table:table-cell office:value-type="string" table:style-name="ce13">
            <text:p>Zayed University, UAE</text:p>
          </table:table-cell>
          <table:table-cell office:value-type="float" office:value="2011" table:style-name="ce14">
            <text:p>2011</text:p>
          </table:table-cell>
          <table:table-cell office:value-type="string" table:style-name="ce13">
            <text:p>Management Science</text:p>
          </table:table-cell>
          <table:table-cell office:value-type="string" table:style-name="ce16">
            <text:p>Subject area – Management consulting, foreign direct investment, location decisions, business planning. Study level/applicability – Undergraduate and Postgraduate Business and Management or Executive Education. Case overview – This case outlines the location decision-making process for Hay Group, a global management consulting firm. The process and factors involved in making decisions on new office openings in the Middle East region are highlighted. Particular attention is paid to location factors such as legislation, taxes, political risk and market attractiveness. Expected learning outcomes – The case enables participants to learn about business conditions in the Middle East and to develop a business case for the opening of operations in new markets. Supplementary materials – A teaching note is available on request.</text:p>
          </table:table-cell>
          <table:table-cell office:value-type="string" table:style-name="ce31">
            <text:p><text:a xlink:href="http://www.emeraldinsight.com/10.1108/20450621111110302">http://www.emeraldinsight.com/10.1108/20450621111110302</text:a></text:p>
          </table:table-cell>
          <table:table-cell table:style-name="ce28"/>
          <table:table-cell table:number-columns-repeated="244" table:style-name="ce1"/>
          <table:table-cell office:value-type="float" office:value="1" table:formula="msoxl:=COUNT(F48:IT48)" table:style-name="ce4">
            <text:p>1</text:p>
          </table:table-cell>
          <table:table-cell table:number-columns-repeated="16129"/>
        </table:table-row>
        <table:table-row table:style-name="ro3">
          <table:table-cell office:value-type="string" table:style-name="ce19">
            <text:p>ihere.tv -Thailand's Online Media Entrepreneurs</text:p>
          </table:table-cell>
          <table:table-cell office:value-type="string" table:style-name="ce22">
            <text:p>South East Asia</text:p>
          </table:table-cell>
          <table:table-cell office:value-type="string" table:style-name="ce22">
            <text:p>Thailand</text:p>
          </table:table-cell>
          <table:table-cell office:value-type="string" table:style-name="ce15">
            <text:p>Winai Wongsurawat</text:p>
          </table:table-cell>
          <table:table-cell office:value-type="string" table:style-name="ce13">
            <text:p>Asian Institute of Technology, Thailand</text:p>
          </table:table-cell>
          <table:table-cell office:value-type="float" office:value="2011" table:style-name="ce14">
            <text:p>2011</text:p>
          </table:table-cell>
          <table:table-cell office:value-type="string" table:style-name="ce13">
            <text:p>Entrepreneurship</text:p>
          </table:table-cell>
          <table:table-cell office:value-type="string" table:style-name="ce18">
            <text:p>Subject area – Entrepreneurship, strategic analysis. Study level/applicability – Entrepreneurship, strategic management, business in Asia. Case overview – This case describes the experience of a start-up online TV company in Thailand. It supplies details about how the business idea was hatched, what challenges the company is currently facing, and how the future prospects for the online media market in Thailand are unfolding. Expected learning outcomes – Participants are expected to be able to compare the similarities and differences between a textbook model of entrepreneurship and the real experience of the company described in the case. A better appreciation for basic strategic analysis such as examining internal strengths and weaknesses and understanding external opportunities and threats can also be developed. Supplementary materials – Teaching notes.</text:p>
          </table:table-cell>
          <table:table-cell office:value-type="string" table:style-name="ce31">
            <text:p><text:a xlink:href="http://www.emeraldinsight.com/10.1108/20450621111130058">http://www.emeraldinsight.com/10.1108/20450621111130058</text:a></text:p>
          </table:table-cell>
          <table:table-cell table:style-name="ce28"/>
          <table:table-cell table:number-columns-repeated="244" table:style-name="ce1"/>
          <table:table-cell office:value-type="float" office:value="1" table:formula="msoxl:=COUNT(F49:IT49)" table:style-name="ce4">
            <text:p>1</text:p>
          </table:table-cell>
          <table:table-cell table:number-columns-repeated="16129"/>
        </table:table-row>
        <table:table-row table:style-name="ro3">
          <table:table-cell office:value-type="string" table:style-name="ce19">
            <text:p>Industrial relations in Botswana – workplace conflict: behind the diamond sparkle</text:p>
          </table:table-cell>
          <table:table-cell office:value-type="string" table:style-name="ce14">
            <text:p>Africa</text:p>
          </table:table-cell>
          <table:table-cell office:value-type="string" table:style-name="ce14">
            <text:p><text:s/>Botswana</text:p>
          </table:table-cell>
          <table:table-cell office:value-type="string" table:style-name="ce17">
            <text:p>Motsomi Ndala Marobela</text:p>
          </table:table-cell>
          <table:table-cell office:value-type="string" table:style-name="ce13">
            <text:p>University of Botswana, Gaborone</text:p>
          </table:table-cell>
          <table:table-cell office:value-type="float" office:value="2011" table:style-name="ce14">
            <text:p>2011</text:p>
          </table:table-cell>
          <table:table-cell office:value-type="string" table:style-name="ce13">
            <text:p>Human Resource Management</text:p>
          </table:table-cell>
          <table:table-cell office:value-type="string" table:style-name="ce18">
            <text:p>Subject area – Management: human resources management. Study level/applicability – Undergraduate and postgraduate. Case overview – This case gives critical insights in the complex issues surrounding the management of employment relationship in Africa, specifically focusing on Botswana. It is set in the context of explosive industrial relations involving Debswana Diamond Mining Company and the Botswana Mine Workers Union over the contentious issues of pay bonus and collective bargaining. Failure to reach an amicable compromise by both parties' results in a debilitating strike which costs the company millions of funds and affected it's the corporate image contrary to its well crafted social responsibility. More painfully, the end game is a loss of employment and dreams shattered for 461 dismissed workers who depended solely on this work as their only source of income. Expected learning outcomes – At the end of reading the case students are expected to: understand the limits of managerial prerogative and the right to manage; appreciate the inherent conflict of interests between labour and capital; consider more equitable compensation schemes in dealing with collective bargaining; and discuss the concept of social responsibility in the context internal customers-employees. Supplementary materials – Teaching note</text:p>
          </table:table-cell>
          <table:table-cell office:value-type="string" table:style-name="ce31">
            <text:p><text:a xlink:href="http://www.emeraldinsight.com/10.1108/20450621111170649">http://www.emeraldinsight.com/10.1108/20450621111170649</text:a></text:p>
          </table:table-cell>
          <table:table-cell table:style-name="ce28"/>
          <table:table-cell table:number-columns-repeated="244" table:style-name="ce1"/>
          <table:table-cell office:value-type="float" office:value="1" table:formula="msoxl:=COUNT(F50:IT50)" table:style-name="ce4">
            <text:p>1</text:p>
          </table:table-cell>
          <table:table-cell table:number-columns-repeated="16129"/>
        </table:table-row>
        <table:table-row table:style-name="ro3">
          <table:table-cell office:value-type="string" table:style-name="ce13">
            <text:p>Jumeirah Group, UAE</text:p>
            <text:p/>
          </table:table-cell>
          <table:table-cell office:value-type="string" table:style-name="ce22">
            <text:p>Middle East</text:p>
          </table:table-cell>
          <table:table-cell office:value-type="string" table:style-name="ce22">
            <text:p>UAE</text:p>
          </table:table-cell>
          <table:table-cell office:value-type="string" table:style-name="ce15">
            <text:p>Melodena Balakrishnan</text:p>
          </table:table-cell>
          <table:table-cell office:value-type="string" table:style-name="ce13">
            <text:p>University of Wollongong Dubai, UAE</text:p>
          </table:table-cell>
          <table:table-cell office:value-type="float" office:value="2011" table:style-name="ce14">
            <text:p>2011</text:p>
          </table:table-cell>
          <table:table-cell office:value-type="string" table:style-name="ce13">
            <text:p>Marketing</text:p>
          </table:table-cell>
          <table:table-cell office:value-type="string" table:style-name="ce16">
            <text:p>Subject area – Communication strategy, segmentation, branding, customer value, competitive analysis. Study level/applicability – Undergraduate and Postgraduate Business and Management; Hospitality and Tourism Management; and Communication Management Students. Case overview – This case spotlights the Jumeirah Group an indigenous United Arab Emirates brand and a leader in the hospitality sector, managing iconic properties like The Burj Al Arab and Emirates Tower. This case focuses on the Chopard's Ladies floor, a full floor dedicated to women and managed by women. Jumeirah was the first to introduce this concept in the Middle East. The case highlights the challenges of maintaining a first mover advantage; adapting to change, developing a multi-pronged communication strategy and indentifying key target customers. Expected learning outcomes – This case can be used to teach concepts from marketing management (segmentation, targeting, customer perceived value, the consumer buying process, and marketing mix); competitive strategy (environmental analysis, how to chunk down information from a macro-context to a micro-context; concept of synergy; benchmarking and choosing strategic groups; industry analysis) and communication strategy (setting a communication objective; choosing the communication mix, and building control measures). Supplementary materials – A teaching note is available on request.</text:p>
          </table:table-cell>
          <table:table-cell office:value-type="string" table:style-name="ce31">
            <text:p><text:a xlink:href="http://www.emeraldinsight.com/10.1108/20450621111110311">http://www.emeraldinsight.com/10.1108/20450621111110311</text:a></text:p>
          </table:table-cell>
          <table:table-cell table:style-name="ce28"/>
          <table:table-cell table:number-columns-repeated="244" table:style-name="ce1"/>
          <table:table-cell office:value-type="float" office:value="1" table:formula="msoxl:=COUNT(F51:IT51)" table:style-name="ce4">
            <text:p>1</text:p>
          </table:table-cell>
          <table:table-cell table:number-columns-repeated="16129"/>
        </table:table-row>
        <table:table-row table:style-name="ro3">
          <table:table-cell office:value-type="string" table:style-name="ce19">
            <text:p>King's Biscuits Berhad: crafting the next move?</text:p>
            <text:p/>
          </table:table-cell>
          <table:table-cell office:value-type="string" table:style-name="ce22">
            <text:p>South East Asia</text:p>
          </table:table-cell>
          <table:table-cell office:value-type="string" table:style-name="ce22">
            <text:p>Malaysia</text:p>
          </table:table-cell>
          <table:table-cell office:value-type="string" table:style-name="ce15">
            <text:p>Keng-Boon Ooi</text:p>
          </table:table-cell>
          <table:table-cell office:value-type="string" table:style-name="ce19">
            <text:p>University Tunku Abdul Rahman, Malaysia</text:p>
          </table:table-cell>
          <table:table-cell office:value-type="float" office:value="2011" table:style-name="ce14">
            <text:p>2011</text:p>
          </table:table-cell>
          <table:table-cell office:value-type="string" table:style-name="ce13">
            <text:p>Marketing</text:p>
          </table:table-cell>
          <table:table-cell office:value-type="string" table:style-name="ce18">
            <text:p>Subject area – Management, marketing and branding and strategy. Study level/applicability – Undergraduate and postgraduate management courses. Case overview – This is a real-life case involving a confectionery manufacturer in Malaysia where it has grown over the years. As the market becomes more competitive, more challenges are confronting the company. Although there is still profit to be made, the margin is declining. Hence, the management of King's Biscuits Berhad must embark on the marketing environment scanning to prepare the company for future challenges and to ensure continued existence. As in the case of most strategy cases, little guidance was available for the students to reflect upon. Expected learning outcomes – With the completion of this case study; student will be able to familiarize with the exercise of marketing environment scanning, determine the branding, product lines and positioning issues, adopt the marketing mix concept into real practice, and have the opportunity to visualize a true business scenario and simulate their minds and thinking towards managing a business. Supplementary materials – Teaching note.</text:p>
          </table:table-cell>
          <table:table-cell office:value-type="string" table:style-name="ce31">
            <text:p><text:a xlink:href="http://www.emeraldinsight.com/10.1108/20450621111126864">http://www.emeraldinsight.com/10.1108/20450621111126864</text:a></text:p>
          </table:table-cell>
          <table:table-cell table:style-name="ce28"/>
          <table:table-cell table:number-columns-repeated="244" table:style-name="ce1"/>
          <table:table-cell office:value-type="float" office:value="1" table:formula="msoxl:=COUNT(F52:IT52)" table:style-name="ce4">
            <text:p>1</text:p>
          </table:table-cell>
          <table:table-cell table:number-columns-repeated="16129"/>
        </table:table-row>
        <table:table-row table:style-name="ro3">
          <table:table-cell office:value-type="string" table:style-name="ce13">
            <text:p>Kulula.com, South Africa – a case study</text:p>
            <text:p/>
          </table:table-cell>
          <table:table-cell office:value-type="string" table:style-name="ce14">
            <text:p>Africa</text:p>
          </table:table-cell>
          <table:table-cell office:value-type="string" table:style-name="ce14">
            <text:p>South Africa</text:p>
          </table:table-cell>
          <table:table-cell office:value-type="string" table:style-name="ce15">
            <text:p>Chux Iwu</text:p>
          </table:table-cell>
          <table:table-cell office:value-type="string" table:style-name="ce19">
            <text:p>Cape Peninsula University of Technology, South Africa</text:p>
          </table:table-cell>
          <table:table-cell office:value-type="float" office:value="2011" table:style-name="ce14">
            <text:p>2011</text:p>
          </table:table-cell>
          <table:table-cell office:value-type="string" table:style-name="ce13">
            <text:p>Human Resource Management</text:p>
          </table:table-cell>
          <table:table-cell office:value-type="string" table:style-name="ce18">
            <text:p>Subject area – Human resource management; primarily employment law impacting on employment relations. Study level/applicability – Second year (or 200 level) students up to post graduate programmes in Business Management, Human Resources Management and Law. Case overview – The world is still fascinated by South Africas transition to democracy; what with stories of massacre (Sharpeville, etc.) of those who dared challenge white supremacy and the battle for prominence between the African National Congress and the Inkatha Freedom Party. Since gaining independence, South Africa has attracted investors from far and wide. Now and again, one hears news stories that report about forms of disgruntlement from whites and blacks, respectively. In some quarters, you may hear stories suggesting the white community has not completely gotten over their resentment of black leadership. In some other quarters, you are likely to hear the blacks insist that the South African land space belongs to them and as a result they should be in charge of the distribution of wealth, one must understand that much of the wealth of the South African land still resides with the Whites. In what is considered as a fair attempt to integrate all the citizens of the republic, the new government of Nelson Mandela came up with a constitution that is hailed as perhaps the best in the world. Carved out of the United Nations Human Rights Charter, it proposes a free society that recognizes all its inhabitants regardless of colour. Within the world of work, the constitution identifies seven very important statutes that not only give effect to and sustain the republics membership of the International Labour Organisation, but also help to realize and regulate the fundamental rights of workers and employers. Main learning objective – Test students understanding of the legal statutes that pertain to employment relations and human resource management in South Africa. Expected learning outcomes – Understand the legislation affecting management and staff. Understand and apply the principles of recruitment and selection of staff. Identify and apply the options open to managers in staff training and development. Identify and apply the appropriate performance management systems. Understand and apply the strategic human resource planning process. Supplementary materials – Teaching note.</text:p>
          </table:table-cell>
          <table:table-cell office:value-type="string" table:style-name="ce31">
            <text:p><text:a xlink:href="http://www.emeraldinsight.com/10.1108/20450621111124433">http://www.emeraldinsight.com/10.1108/20450621111124433</text:a></text:p>
          </table:table-cell>
          <table:table-cell table:style-name="ce28"/>
          <table:table-cell table:number-columns-repeated="244" table:style-name="ce1"/>
          <table:table-cell office:value-type="float" office:value="1" table:formula="msoxl:=COUNT(F53:IT53)" table:style-name="ce4">
            <text:p>1</text:p>
          </table:table-cell>
          <table:table-cell table:number-columns-repeated="16129"/>
        </table:table-row>
        <table:table-row table:style-name="ro3">
          <table:table-cell office:value-type="string" table:style-name="ce19">
            <text:p>Launch and closure of an Indian cement plant: Decision making at Arco Ltd and EGL, its Associate</text:p>
            <text:p/>
          </table:table-cell>
          <table:table-cell office:value-type="string" table:style-name="ce22">
            <text:p>South East Asia</text:p>
          </table:table-cell>
          <table:table-cell office:value-type="string" table:style-name="ce19">
            <text:p>India</text:p>
          </table:table-cell>
          <table:table-cell office:value-type="string" table:style-name="ce15">
            <text:p>Margie Parikh</text:p>
          </table:table-cell>
          <table:table-cell office:value-type="string" table:style-name="ce13">
            <text:p>Gujarat University, India</text:p>
          </table:table-cell>
          <table:table-cell office:value-type="float" office:value="2011" table:style-name="ce14">
            <text:p>2011</text:p>
          </table:table-cell>
          <table:table-cell office:value-type="string" table:style-name="ce13">
            <text:p>Operations and Logisitcs</text:p>
          </table:table-cell>
          <table:table-cell office:value-type="string" table:style-name="ce18">
            <text:p>Subject area – Decision making, behavioural decision making, heuristics, optimistic bias, confirmatory bias, anchoring bias, ready mix cement (RMC) business in India. Study level/applicability – Post graduate management course, executive training program in the subject areas. Case overview – Arco is a Projects and Infrastructure-sector company. Some of its key officials, believing that entering the RMC can be beneficial for Arco, plan entry into the manufacturing of RMC but order a feasibility report. The report confirms the hunch and Arco starts the business under the aegis of its associate, EG Ltd (EGL) which is into equipment rental business. At this time a new dimension of reality opens up but the senior officers refuse to accept a revised proposal which is adjusted to the new realities. After a few months and some losses, EGL closes down the RMC plant and rents it out. Expected learning outcomes – This case study is developed with a purpose to provide a basis to discuss how decisions are taken in real life and how various behavioural elements affect the quality of decisions that affect not only the decision makers but many others and their organizations. Focus is especially on prejudice, heuristics and bias that creep into important organizational decisions such as venturing into new business. Supplementary materials – Teaching note.</text:p>
          </table:table-cell>
          <table:table-cell office:value-type="string" table:style-name="ce32">
            <text:p/>
            <text:p>http://www.emeraldinsight.com/10.1108/20450621111125450</text:p>
            <text:p/>
          </table:table-cell>
          <table:table-cell table:style-name="ce28"/>
          <table:table-cell table:number-columns-repeated="244" table:style-name="ce1"/>
          <table:table-cell office:value-type="float" office:value="1" table:formula="msoxl:=COUNT(F54:IT54)" table:style-name="ce4">
            <text:p>1</text:p>
          </table:table-cell>
          <table:table-cell table:number-columns-repeated="16129"/>
        </table:table-row>
        <table:table-row table:style-name="ro3">
          <table:table-cell office:value-type="string" table:style-name="ce19">
            <text:p>Leading change: story of Mumbai Rail Vikas Corporation</text:p>
            <text:p/>
          </table:table-cell>
          <table:table-cell office:value-type="string" table:style-name="ce14">
            <text:p>South East Asia</text:p>
          </table:table-cell>
          <table:table-cell office:value-type="string" table:style-name="ce14">
            <text:p>India</text:p>
          </table:table-cell>
          <table:table-cell office:value-type="string" table:style-name="ce17">
            <text:p>Mani Madala, Sumi Jha, Som Sekhar Bhattacharyya</text:p>
          </table:table-cell>
          <table:table-cell office:value-type="string" table:style-name="ce13">
            <text:p>National Institute of Industrial Engineering (NITIE), Mumbai, India</text:p>
          </table:table-cell>
          <table:table-cell office:value-type="float" office:value="2011" table:style-name="ce14">
            <text:p>2011</text:p>
          </table:table-cell>
          <table:table-cell office:value-type="string" table:style-name="ce13">
            <text:p>Public Sector Management</text:p>
          </table:table-cell>
          <table:table-cell office:value-type="string" table:style-name="ce18">
            <text:p>Subject area – Organizational behavior, leadership, strategic management. Study level/applicability – This case can be used at Master's level management students as well as for executive education programmes. The case can be used to teach courses like organizational behavior, leadership and strategic management. Case overview – Mumbai Rail Vikas Corporation (MRVC) had been established with a purpose of catering the rail transportation requirement of Mumbai, the economic capital of India. After its establishment in the year 1999, commuters were hopeful but very less development and improvement was reported for six years. Mr P.C. Sehgal took over as Managing Director of MRVC in the year 2005. The primary task of Mr P.C. Sehgal was to implement the rail development plan proposed by Mumbai Urban Transport Project within the deadlines. Implementation of the given plan had various challenges and required high degree of coordination with different stakeholders (like Government of Maharashtra, Central Railway, Western Railway, etc.). It also required taking important decisions to move work fast and dealing with media and public pressure. Expected learning outcomes – The case would instigate students to delve on the aspects of leadership and how the leader brings about change. The students would also get to know the challenges a leader face when he takes charge of an underperforming but critically important organization. Further the students are also exposed to the context of organizational management where the organization is trapped in a web of relations with conflicting stakeholders. Supplementary materials – Teaching note.</text:p>
          </table:table-cell>
          <table:table-cell office:value-type="string" table:style-name="ce31">
            <text:p><text:a xlink:href="http://www.emeraldinsight.com/10.1108/20450621111149814">http://www.emeraldinsight.com/10.1108/20450621111149814</text:a></text:p>
          </table:table-cell>
          <table:table-cell table:style-name="ce28"/>
          <table:table-cell table:number-columns-repeated="244" table:style-name="ce1"/>
          <table:table-cell office:value-type="float" office:value="1" table:formula="msoxl:=COUNT(F55:IT55)" table:style-name="ce4">
            <text:p>1</text:p>
          </table:table-cell>
          <table:table-cell table:number-columns-repeated="16129"/>
        </table:table-row>
        <table:table-row table:style-name="ro3">
          <table:table-cell office:value-type="string" table:style-name="ce19">
            <text:p>Managing word of mouth: the referral incentive programme that backfired</text:p>
            <text:p/>
          </table:table-cell>
          <table:table-cell office:value-type="string" table:style-name="ce22">
            <text:p>South East Asia</text:p>
          </table:table-cell>
          <table:table-cell office:value-type="string" table:style-name="ce22">
            <text:p>Vietnam</text:p>
          </table:table-cell>
          <table:table-cell office:value-type="string" table:style-name="ce15">
            <text:p>Patricia Chew, Jochen Wirtz</text:p>
          </table:table-cell>
          <table:table-cell office:value-type="string" table:style-name="ce13">
            <text:p>National University of Singapore, Singapore</text:p>
          </table:table-cell>
          <table:table-cell office:value-type="float" office:value="2011" table:style-name="ce14">
            <text:p>2011</text:p>
          </table:table-cell>
          <table:table-cell office:value-type="string" table:style-name="ce13">
            <text:p>Marketing</text:p>
          </table:table-cell>
          <table:table-cell office:value-type="string" table:style-name="ce16">
            <text:p>Subject area – Market development; market analysis; customer incentive programmes and segmentation. Study level/applicability – Undergraduate Business and Management, MBA/MA Management. Case overview – The Singapore subsidiary of AHL Insurance Corporation (AHL) was trying to expand its customer base through a “recommend-a-friend” programme. Ideally, the incentives would encourage the top tier customers to refer more friends to help AHL further penetrate the market and expand its customer base. Instead, the programme worked the reverse on these customers and referrals from “Apostles” fell. Ray Stevenson had to find out why this was so and think of a way to rectify the problem. Expected learning outcomes – This case will enable students to analyse a business decision which ultimately proved unsuccessful to the point of adverse market reaction. Students will examine the reasons for this poor market perception; conduct analysis of field test data and provide managerial conclusions and recommendations identifying the correct course of action. Supplementary materials – Teaching notes.</text:p>
          </table:table-cell>
          <table:table-cell office:value-type="string" table:style-name="ce31">
            <text:p><text:a xlink:href="http://www.emeraldinsight.com/10.1108/20450621111110519">http://www.emeraldinsight.com/10.1108/20450621111110519</text:a></text:p>
          </table:table-cell>
          <table:table-cell table:style-name="ce28"/>
          <table:table-cell table:number-columns-repeated="244" table:style-name="ce1"/>
          <table:table-cell office:value-type="float" office:value="1" table:formula="msoxl:=COUNT(F56:IT56)" table:style-name="ce4">
            <text:p>1</text:p>
          </table:table-cell>
          <table:table-cell table:number-columns-repeated="16129"/>
        </table:table-row>
        <table:table-row table:style-name="ro3">
          <table:table-cell office:value-type="string" table:style-name="ce13">
            <text:p>Market Entry of a Western Company in the Middle East</text:p>
          </table:table-cell>
          <table:table-cell office:value-type="string" table:style-name="ce22">
            <text:p>Middle East</text:p>
          </table:table-cell>
          <table:table-cell office:value-type="string" table:style-name="ce22">
            <text:p>UAE</text:p>
          </table:table-cell>
          <table:table-cell office:value-type="string" table:style-name="ce15">
            <text:p>Florian Rupp</text:p>
          </table:table-cell>
          <table:table-cell office:value-type="string" table:style-name="ce19">
            <text:p>Technische Universität München. Germany</text:p>
          </table:table-cell>
          <table:table-cell office:value-type="float" office:value="2011" table:style-name="ce14">
            <text:p>2011</text:p>
          </table:table-cell>
          <table:table-cell office:value-type="string" table:style-name="ce13">
            <text:p>International Business</text:p>
          </table:table-cell>
          <table:table-cell office:value-type="string" table:style-name="ce18">
            <text:p><text:s/>Subject area – Entry of a service sector company based in Europe into the Middle East market with focus on Saudi Arabia. Study level/applicability – The students should have some familiarity with case studies and should be able to successfully solve easy cases. This case can be used in all courses of general economics and management. It is best suited for courses on market entries, risk management in international business, intercultural management or developing and emerging markets. Case overview – Two market entry options are discussed: joint venture set-up with partner and independent direct investment without local partner. A tangible real life experience of the Middle East market will enhance the theoretical presentation and help students to gain practical solutions. Expected learning outcomes – The students should be aware of risks and opportunities in the Middle East and Saudi Arabian markets for western companies from the service sector. He/She should be able to prioritize relevant economic data and simultaneously discuss several different options by dealing with complex situations. Supplementary materials – Teaching note</text:p>
          </table:table-cell>
          <table:table-cell office:value-type="string" table:style-name="ce32">
            <text:p/>
            <text:p>http://www.emeraldinsight.com/10.1108/20450621111129663</text:p>
          </table:table-cell>
          <table:table-cell table:style-name="ce28"/>
          <table:table-cell table:number-columns-repeated="244" table:style-name="ce1"/>
          <table:table-cell office:value-type="float" office:value="1" table:formula="msoxl:=COUNT(F57:IT57)" table:style-name="ce4">
            <text:p>1</text:p>
          </table:table-cell>
          <table:table-cell table:number-columns-repeated="16129"/>
        </table:table-row>
        <table:table-row table:style-name="ro3">
          <table:table-cell office:value-type="string" table:style-name="ce19">
            <text:p>Mobile marketing at Turkcell: Turkey's leading mobile operator</text:p>
            <text:p/>
          </table:table-cell>
          <table:table-cell office:value-type="string" table:style-name="ce22">
            <text:p>Eastern Europe</text:p>
          </table:table-cell>
          <table:table-cell office:value-type="string" table:style-name="ce22">
            <text:p>Turkey</text:p>
          </table:table-cell>
          <table:table-cell office:value-type="string" table:style-name="ce15">
            <text:p>Aysegul Toker, Kaan Varnali, Cengiz Yilmaz</text:p>
          </table:table-cell>
          <table:table-cell office:value-type="string" table:style-name="ce13">
            <text:p>Istanbul Bilgi University, Turkey</text:p>
          </table:table-cell>
          <table:table-cell office:value-type="float" office:value="2011" table:style-name="ce14">
            <text:p>2011</text:p>
          </table:table-cell>
          <table:table-cell office:value-type="string" table:style-name="ce13">
            <text:p>Marketing</text:p>
          </table:table-cell>
          <table:table-cell office:value-type="string" table:style-name="ce18">
            <text:p>Subject area – Mobile marketing. Study level/applicability – Undergraduate and Graduate levels. Case overview – Driven by the ongoing evolution in mobile technologies and the increasing penetration of smart phones, the use of the mobile medium for marketing purposes is becoming more and more popular across industries. This case study presents an overview of the mobile marketing ecosystem embedded in the story of the transition of Turkcell from a traditional carrier into a leading mobile services provider. The aim is to familiarize the reader with the benefits and challenges of using the mobile medium for marketing communications and provide lessons from Turkcell experience for success in mobile marketing. Expected learning outcomes – Develop a comprehensive understanding of the concept of “mobile marketing” and the current state of mobile technologies; develop a general knowledge of various types of mobile marketing applications; have a general knowledge and understanding of the consumer-centric value propositions of mobile marketing; gain a perspective on the nature and dynamics of mobile business environment and have the chance to examine real-market campaigns that leverage unique properties of the mobile medium. Supplementary materials – Teaching notes.</text:p>
          </table:table-cell>
          <table:table-cell office:value-type="string" table:style-name="ce31">
            <text:p><text:a xlink:href="http://www.emeraldinsight.com/10.1108/20450621111122309">http://www.emeraldinsight.com/10.1108/20450621111122309</text:a></text:p>
          </table:table-cell>
          <table:table-cell table:style-name="ce28"/>
          <table:table-cell table:number-columns-repeated="244" table:style-name="ce1"/>
          <table:table-cell office:value-type="float" office:value="1" table:formula="msoxl:=COUNT(F58:IT58)" table:style-name="ce4">
            <text:p>1</text:p>
          </table:table-cell>
          <table:table-cell table:number-columns-repeated="16129"/>
        </table:table-row>
        <table:table-row table:style-name="ro3">
          <table:table-cell office:value-type="string" table:style-name="ce19">
            <text:p>MTN South Africa: one group, one vision, one brand</text:p>
            <text:p/>
          </table:table-cell>
          <table:table-cell office:value-type="string" table:style-name="ce14">
            <text:p>Africa</text:p>
          </table:table-cell>
          <table:table-cell office:value-type="string" table:style-name="ce14">
            <text:p>South Africa</text:p>
          </table:table-cell>
          <table:table-cell office:value-type="string" table:style-name="ce15">
            <text:p>Geoff Bick, John Luiz and Stephanie Townsend</text:p>
          </table:table-cell>
          <table:table-cell office:value-type="string" table:style-name="ce13">
            <text:p>WITS Business School, South Africa</text:p>
          </table:table-cell>
          <table:table-cell office:value-type="float" office:value="2011" table:style-name="ce14">
            <text:p>2011</text:p>
          </table:table-cell>
          <table:table-cell office:value-type="string" table:style-name="ce13">
            <text:p>Marketing</text:p>
          </table:table-cell>
          <table:table-cell office:value-type="string" table:style-name="ce18">
            <text:p>Subject area – Marketing. Study level/applicability – This case can be used in an international marketing course or module, at executive or MBA level, and is particularly suitable as a case on global branding. Case overview – MTN was launched in 1994 as a leading provider of communication services, offering cellular network access and business solutions. After building up a successful operation in South Africa, achieving a market share of some 38 per cent (second only to Vodacom, the dominant mobile telecommunications provider), the group began its expansion into the rest of Africa in 1998. It was the first South African cell phone network operator to do so. The objective of this expansion was, despite the uncertain political and regulatory environment, to take advantage of the market opportunities in Africa, given its underdeveloped telecommunications infrastructure and the transferability of MTN's skills into other African countries. At the time of the case (June 2005), MTN had established itself in eight different African countries, with a subscriber base of 14.3 million in South Africa and 2.9 million in the rest of Africa, with plans for further growth in the territory and elsewhere. As a result of this international expansion, a major challenge was to ensure consistent branding in the different countries. Expected learning outcomes – The expected learning outcomes are: to explore the challenges of international expansion into new markets; to understand global brand building strategies, how to create a consistent identity and how to build a services brand; to understand the challenges of implementing a marketing change strategy across different countries with different cultures and with employees with different agendas and to highlight the importance of people in providing a service and in delivering the brand promise. Supplementary materials – Teaching note.</text:p>
          </table:table-cell>
          <table:table-cell office:value-type="string" table:style-name="ce31">
            <text:p><text:a xlink:href="http://www.emeraldinsight.com/10.1108/20450621111126765">http://www.emeraldinsight.com/10.1108/20450621111126765</text:a></text:p>
          </table:table-cell>
          <table:table-cell table:style-name="ce28"/>
          <table:table-cell table:number-columns-repeated="244" table:style-name="ce1"/>
          <table:table-cell office:value-type="float" office:value="1" table:formula="msoxl:=COUNT(F59:IT59)" table:style-name="ce4">
            <text:p>1</text:p>
          </table:table-cell>
          <table:table-cell table:number-columns-repeated="16129"/>
        </table:table-row>
        <table:table-row table:style-name="ro3">
          <table:table-cell office:value-type="string" table:style-name="ce19">
            <text:p>Namibia's Damara Culture Center: a case study</text:p>
            <text:p/>
          </table:table-cell>
          <table:table-cell office:value-type="string" table:style-name="ce14">
            <text:p>Africa</text:p>
          </table:table-cell>
          <table:table-cell office:value-type="string" table:style-name="ce14">
            <text:p>Namibia</text:p>
          </table:table-cell>
          <table:table-cell office:value-type="string" table:style-name="ce15">
            <text:p>Douglas Miller</text:p>
          </table:table-cell>
          <table:table-cell office:value-type="string" table:style-name="ce13">
            <text:p>Utah Valley University, US</text:p>
          </table:table-cell>
          <table:table-cell office:value-type="float" office:value="2011" table:style-name="ce14">
            <text:p>2011</text:p>
          </table:table-cell>
          <table:table-cell office:value-type="string" table:style-name="ce13">
            <text:p>Management Science</text:p>
          </table:table-cell>
          <table:table-cell office:value-type="string" table:style-name="ce18">
            <text:p>Subject area – Tourism development, emerging market entrepreneurship. Study level/applicability – This case may be used in lower or upper division courses. Lower division courses may want to focus on the elementary issues of project planning, business plan development, and marketing. Upper division courses will find opportunities to enhance the discussion with ethical dilemmas and more advanced business plan development. Case overview – The case takes place in a nature conservancy in Namibia. A local villager wants to open an attraction portraying local customs, traditions, art, and dance for tourists. This case can be used as an introductory strategy case study in at least three types of classes, strategic management, entrepreneurship, or hospitality management. The case presents many opportunities for students to analyze various business topics, including start-up financing, competitive and industry analysis, questions of pricing, product, and promotion, government relations, tourism development, and ethics. It is designed to be taught in either a 1 hour class or a 1.5 hour class with student preparation taking between 2 and 3 hours depending on the questions assigned. If students are asked to complete a business plan the preparation and discussion time will be longer. Expected learning outcomes – Students will demonstrate ability to prepare a business plan, conduct market research, and evaluate potential business idea using Porter's five forces. Students will also demonstrate depth of understanding ethical dilemmas in an emerging and foreign market. Supplementary materials – Teaching note.</text:p>
          </table:table-cell>
          <table:table-cell office:value-type="string" table:style-name="ce31">
            <text:p><text:a xlink:href="http://www.emeraldinsight.com/10.1108/20450621111125432">http://www.emeraldinsight.com/10.1108/20450621111125432</text:a></text:p>
          </table:table-cell>
          <table:table-cell table:style-name="ce28"/>
          <table:table-cell table:number-columns-repeated="244" table:style-name="ce1"/>
          <table:table-cell office:value-type="float" office:value="1" table:formula="msoxl:=COUNT(F60:IT60)" table:style-name="ce4">
            <text:p>1</text:p>
          </table:table-cell>
          <table:table-cell table:number-columns-repeated="16129"/>
        </table:table-row>
        <table:table-row table:style-name="ro3">
          <table:table-cell office:value-type="string" table:style-name="ce19">
            <text:p>Newly empowered: experiences of young leaders in Vietnam</text:p>
            <text:p/>
          </table:table-cell>
          <table:table-cell office:value-type="string" table:style-name="ce19">
            <text:p>South East Asia</text:p>
          </table:table-cell>
          <table:table-cell office:value-type="string" table:style-name="ce19">
            <text:p>Vietnam</text:p>
          </table:table-cell>
          <table:table-cell office:value-type="string" table:style-name="ce15">
            <text:p>Tran Thuy Trang, Winai Wongsurawat</text:p>
          </table:table-cell>
          <table:table-cell office:value-type="string" table:style-name="ce13">
            <text:p>Asian Institute of Technology, Thailand</text:p>
          </table:table-cell>
          <table:table-cell office:value-type="float" office:value="2011" table:style-name="ce13">
            <text:p>2011</text:p>
          </table:table-cell>
          <table:table-cell office:value-type="string" table:style-name="ce13">
            <text:p>Human Resource Management</text:p>
          </table:table-cell>
          <table:table-cell office:value-type="string" table:style-name="ce18">
            <text:p>Subject area – Leadership, psychology. Study level/applicability – Organizational behavior, international business, gender and society at Undergraduate level. Case overview – This short case describes a qualitative investigation on the dynamics of power between young business leaders and senior supervisees in Ho Chi Minh City, Vietnam. Views from both the supervisors and supervisees on current working relationships are presented. Expected learning outcomes – After reading and discussing the case, participants are expected to be able to identify key concepts from organizational behavior theory, including stereotyping, leadership styles, and influence tactics. Participants should also become sensitized to gender roles and their influence on workplace behavior. Supplementary materials – Teaching notes.</text:p>
          </table:table-cell>
          <table:table-cell office:value-type="string" table:style-name="ce31">
            <text:p><text:a xlink:href="http://www.emeraldinsight.com/10.1108/20450621111127700">http://www.emeraldinsight.com/10.1108/20450621111127700</text:a></text:p>
          </table:table-cell>
          <table:table-cell table:style-name="ce28"/>
          <table:table-cell table:number-columns-repeated="244" table:style-name="ce1"/>
          <table:table-cell office:value-type="float" office:value="1" table:formula="msoxl:=COUNT(F61:IT61)" table:style-name="ce4">
            <text:p>1</text:p>
          </table:table-cell>
          <table:table-cell table:number-columns-repeated="16129"/>
        </table:table-row>
        <table:table-row table:style-name="ro3">
          <table:table-cell office:value-type="string" table:style-name="ce19">
            <text:p>Not for profit – for revenues in Eastern Europe: The Birch House Zoo</text:p>
            <text:p/>
          </table:table-cell>
          <table:table-cell office:value-type="string" table:style-name="ce22">
            <text:p>Eastern Europe</text:p>
          </table:table-cell>
          <table:table-cell office:value-type="string" table:style-name="ce22">
            <text:p>Hungary</text:p>
          </table:table-cell>
          <table:table-cell office:value-type="string" table:style-name="ce15">
            <text:p>Istvan Maklari</text:p>
          </table:table-cell>
          <table:table-cell office:value-type="string" table:style-name="ce19">
            <text:p>The Wharton School at the University of Pennsylvania, Hungary</text:p>
          </table:table-cell>
          <table:table-cell office:value-type="float" office:value="2011" table:style-name="ce22">
            <text:p>2011</text:p>
          </table:table-cell>
          <table:table-cell office:value-type="string" table:style-name="ce19">
            <text:p>Strategy</text:p>
          </table:table-cell>
          <table:table-cell office:value-type="string" table:style-name="ce18">
            <text:p>Subject area – Marketing management, pricing strategies, zoo management, non-profit organizations. Study level/applicability – Difficult. Recommended for courses: marketing, strategy, pricing, customer behaviour, management of non-profit organizations, emerging markets. Case overview – The case study deals with the pricing dilemma of the Birch House Zoo located in an Eastern European country. The zoo has implemented capital-intensive developments in the recent years its main attraction the Tropic World included. The organization is managed and subsidized by the city where it is situated, yet the City Council lately expressed that they wanted the zoo to be self-financing by the end of 2011 by finding new source of revenue. In 2009, the operational expenses of the zoo exceeded EUR five million; however, the revenues were far bellow this level. The tariff structure did not change in the last 30 years as pricing always had to be adjusted to the local purchasing power; recent developments and new attractions are only partly priced in at the moment. In the light of the special environment in which Birch House Zoo operates, the director has to initiate key actions that could bring the zoo to the level of breakeven in its operations and make it financially independent. Expected learning outcomes – Ability to create pricing and revenue generating strategies; understanding idiosyncrasies of the management of non-profit organizations regarding this matter; understanding price elasticity issues. Supplementary materials – Teaching note.</text:p>
          </table:table-cell>
          <table:table-cell office:value-type="string" table:style-name="ce32">
            <text:p/>
            <text:p>http://www.emeraldinsight.com/10.1108/20450621111130067<text:s/></text:p>
            <text:p/>
          </table:table-cell>
          <table:table-cell table:style-name="ce28"/>
          <table:table-cell table:number-columns-repeated="244" table:style-name="ce1"/>
          <table:table-cell office:value-type="float" office:value="1" table:formula="msoxl:=COUNT(F62:IT62)" table:style-name="ce4">
            <text:p>1</text:p>
          </table:table-cell>
          <table:table-cell table:number-columns-repeated="16129"/>
        </table:table-row>
        <table:table-row table:style-name="ro3">
          <table:table-cell office:value-type="string" table:style-name="ce13">
            <text:p>Oilfield Services – the Abu Dhabi branch</text:p>
            <text:p/>
          </table:table-cell>
          <table:table-cell office:value-type="string" table:style-name="ce22">
            <text:p>Middle East</text:p>
          </table:table-cell>
          <table:table-cell office:value-type="string" table:style-name="ce22">
            <text:p>UAE</text:p>
          </table:table-cell>
          <table:table-cell office:value-type="string" table:style-name="ce15">
            <text:p>Conchita Mary Fonseca<text:s/></text:p>
          </table:table-cell>
          <table:table-cell office:value-type="string" table:style-name="ce13">
            <text:p>University of Wollongong Dubai, UAE</text:p>
          </table:table-cell>
          <table:table-cell office:value-type="float" office:value="2011" table:style-name="ce14">
            <text:p>2011</text:p>
          </table:table-cell>
          <table:table-cell office:value-type="string" table:style-name="ce13">
            <text:p>Management Science</text:p>
          </table:table-cell>
          <table:table-cell office:value-type="string" table:style-name="ce18">
            <text:p>Subject area – Business strategy and human resource management. Study level/applicability – Undergraduate Business and Management. Case overview – This case spotlights Oilfield Services branch in Abu Dhabi, United Arab Emirates. It focuses on various problems encountered whilst operating in Abu Dhabi. Oilfield Services was first established in Dubai in 1995, primarily to meet the growing demand of quality human resources in the oilfield, shipping, and fabrication sectors in the Middle East and Persian Gulf region. The case highlights the challenges of motivation and compensating staff and the importance of strategic decision making. Expected learning outcomes – This case can be used to teach decision making, cost/benefit analysis, employee motivation, and compensation and elements relating to international business strategy. Supplementary materials – A teaching note is available on request.</text:p>
          </table:table-cell>
          <table:table-cell office:value-type="string" table:style-name="ce31">
            <text:p><text:a xlink:href="http://www.emeraldinsight.com/10.1108/20450621111110320">http://www.emeraldinsight.com/10.1108/20450621111110320</text:a></text:p>
          </table:table-cell>
          <table:table-cell table:style-name="ce28"/>
          <table:table-cell table:number-columns-repeated="244" table:style-name="ce1"/>
          <table:table-cell office:value-type="float" office:value="1" table:formula="msoxl:=COUNT(F63:IT63)" table:style-name="ce4">
            <text:p>1</text:p>
          </table:table-cell>
          <table:table-cell table:number-columns-repeated="16129"/>
        </table:table-row>
        <table:table-row table:style-name="ro3">
          <table:table-cell office:value-type="string" table:style-name="ce19">
            <text:p>PETAWRAP: the Indian grilled wraps</text:p>
          </table:table-cell>
          <table:table-cell office:value-type="string" table:style-name="ce14">
            <text:p>South East Asia</text:p>
          </table:table-cell>
          <table:table-cell office:value-type="string" table:style-name="ce14">
            <text:p>India</text:p>
          </table:table-cell>
          <table:table-cell office:value-type="string" table:style-name="ce17">
            <text:p>Sonia Mehrotra<text:s/></text:p>
          </table:table-cell>
          <table:table-cell office:value-type="string" table:style-name="ce13">
            <text:p>MOP Vaishnav College for Women, Madras University, India</text:p>
          </table:table-cell>
          <table:table-cell office:value-type="float" office:value="2011" table:style-name="ce14">
            <text:p>2011</text:p>
          </table:table-cell>
          <table:table-cell office:value-type="string" table:style-name="ce13">
            <text:p>Entrepreneurship</text:p>
          </table:table-cell>
          <table:table-cell office:value-type="string" table:style-name="ce18">
            <text:p>Subject area – Entrepreneurship; Business Strategy; Business Environment courses.<text:s/></text:p>
            <text:p>Study level/applicability – This case is appropriate for use in Masters in Business Administration (MBA) programs as well as advanced undergraduate courses. The case provides an apt simulation of the emerging Indian fast food companies in the competitive dynamics of Indian business environment.<text:s/></text:p>
            <text:p>Case overview – Rakesh an MBA graduate from the University of Hartford, Connecticut, after four years of corporate experience, made a decision to start a business of his own. Thus, was born Infusions Foods Pvt Ltd (IFPL) an entrepreneurial venture of Rakesh Raghunathan. IFPL launched its fast food chain of grilled wraps under the brand name of PETAWRAP. The brand was positioned to target the recent consumer behavior shift of Indian consumers which was towards healthy, nutritious food combined with the concept of necessity-based eating out.IFPL had successfully opened six company owned outlets by March 2011. Their strategy for success was built on the age-old four-point formula of a good-quality product, at value for money prices, delivered efficiently to the customers. The absence of “a hygienic branded product” in this Indian fast food industry contributed to the initial success of their company. Rakesh believed that key to building the brand image depended on quality in terms of operations standardization and product quality.<text:s/></text:p>
            <text:p>Expected learning outcomes – The case is structured to achieve the following pedagogical objectives: ?To identify the forces on which of an entrepreneurial opportunity is dependent. ?To analyze the changes in competitive dynamics of Indian fast food industry and identify the factors that lead to the emergence and acceptance of PetaWrap. ?To understand the challenges of building a brand in low-cost business model and the economics of cost incurred. ?To evaluate the business strategy and the business model adopted by the company for expansion. ?</text:p>
            <text:p>Supplementary materials – Teaching notes</text:p>
            <text:p/>
          </table:table-cell>
          <table:table-cell office:value-type="string" table:style-name="ce31">
            <text:p><text:a xlink:href="http://www.emeraldinsight.com/10.1108/20450621111168237">http://www.emeraldinsight.com/10.1108/20450621111168237</text:a></text:p>
          </table:table-cell>
          <table:table-cell table:style-name="ce28"/>
          <table:table-cell table:number-columns-repeated="244" table:style-name="ce1"/>
          <table:table-cell office:value-type="float" office:value="1" table:formula="msoxl:=COUNT(F64:IT64)" table:style-name="ce4">
            <text:p>1</text:p>
          </table:table-cell>
          <table:table-cell table:number-columns-repeated="16129"/>
        </table:table-row>
        <table:table-row table:style-name="ro3">
          <table:table-cell office:value-type="string" table:style-name="ce13">
            <text:p>Piping Hot Dogs: A case of a Malaysian franchise</text:p>
          </table:table-cell>
          <table:table-cell office:value-type="string" table:style-name="ce22">
            <text:p>South East Asia</text:p>
          </table:table-cell>
          <table:table-cell office:value-type="string" table:style-name="ce22">
            <text:p>Malaysia</text:p>
          </table:table-cell>
          <table:table-cell office:value-type="string" table:style-name="ce15">
            <text:p>Dr. Asmat Nizam B Abdul Talib<text:s/></text:p>
          </table:table-cell>
          <table:table-cell office:value-type="string" table:style-name="ce19">
            <text:p>Universiti Utara Malaysia, Malaysia</text:p>
          </table:table-cell>
          <table:table-cell office:value-type="float" office:value="2011" table:style-name="ce14">
            <text:p>2011</text:p>
          </table:table-cell>
          <table:table-cell office:value-type="string" table:style-name="ce13">
            <text:p>Entrepreneurship</text:p>
          </table:table-cell>
          <table:table-cell office:value-type="string" table:style-name="ce18">
            <text:p>Subject area – Internationalization, entrepreneurship, franchising, international marketing. Study level/applicability – First year undergraduate students of Management courses. Case overview – This case is about a newly established fast food company that expands very rapidly in Malaysia. Growing from merely a single pushcart, the company has evolved into one of the most successful purely-local food franchise businesses with almost 100 franchises throughout the country and abroad. The company keeps on looking at bigger expansion plans abroad and eyeing the Middle Eastern markets. Expected learning outcomes – After carrying out this exercise, students are expected to be able: to understand how a new business start up grows; to provide a simple illustration on how internationalization of small firms can took place; to analyze the various factors of considerations prior to internationalization; to identify the basic issues of international franchising and how the system works. Supplementary materials – Teaching note.</text:p>
          </table:table-cell>
          <table:table-cell office:value-type="string" table:style-name="ce33">
            <text:p/>
            <text:p>http://www.emeraldinsight.com/10.1108/20450621111127421</text:p>
            <text:p/>
          </table:table-cell>
          <table:table-cell table:style-name="ce28"/>
          <table:table-cell table:number-columns-repeated="244" table:style-name="ce1"/>
          <table:table-cell office:value-type="float" office:value="1" table:formula="msoxl:=COUNT(F65:IT65)" table:style-name="ce4">
            <text:p>1</text:p>
          </table:table-cell>
          <table:table-cell table:number-columns-repeated="16129"/>
        </table:table-row>
        <table:table-row table:style-name="ro3">
          <table:table-cell office:value-type="string" table:style-name="ce13">
            <text:p>Prabhar Oil Company, and distribution challenges in the Indian lubricants industry</text:p>
            <text:p/>
          </table:table-cell>
          <table:table-cell office:value-type="string" table:style-name="ce22">
            <text:p>South East Asia</text:p>
          </table:table-cell>
          <table:table-cell office:value-type="string" table:style-name="ce19">
            <text:p>India</text:p>
          </table:table-cell>
          <table:table-cell office:value-type="string" table:style-name="ce15">
            <text:p>Ramendra Singh</text:p>
          </table:table-cell>
          <table:table-cell office:value-type="string" table:style-name="ce13">
            <text:p>Indian Institute of Management Calcutta, India</text:p>
          </table:table-cell>
          <table:table-cell office:value-type="float" office:value="2011" table:style-name="ce14">
            <text:p>2011</text:p>
          </table:table-cell>
          <table:table-cell office:value-type="string" table:style-name="ce13">
            <text:p>Marketing</text:p>
          </table:table-cell>
          <table:table-cell office:value-type="string" table:style-name="ce18">
            <text:p>Subject area – Marketing-managing customer relationship, market positioning, target marketing, product strategy, distribution, retailing and supply chain management, integrated marketing communications. Study level/applicability – Undergraduate and graduate students in international marketing; business administration; strategic decision making and general management courses. Case overview – The case study focuses on the current scenario within the Indian automotive lubricants industry, in order to provide an understanding of the marketing challenges, especially in retailing and distribution, faced by organisations within this highly competitive sector. The case examines the implementation of marketing strategies into practice and provides an insight into the importance of branding, market segmentation, market positioning, product and pricing strategies and customer relationship management (CRM). Expected learning outcomes – The case study enables the students to understand and analyse: the current business environment and dynamics of emergence in the Indian automotive lubricants market; the critical success factors for doing business in the Indian automotive lubricants market and the associated opportunities and challenges; the importance of distribution and retailing strategies in the Indian context; Izo's growth and expansion strategy in India; and Izo's sales management and CRM systems and there importance to the success of the business. Supplementary materials – Teaching note.</text:p>
          </table:table-cell>
          <table:table-cell office:value-type="string" table:style-name="ce31">
            <text:p><text:a xlink:href="http://www.emeraldinsight.com/10.1108/20450621111110672">http://www.emeraldinsight.com/10.1108/20450621111110672</text:a></text:p>
          </table:table-cell>
          <table:table-cell table:style-name="ce28"/>
          <table:table-cell table:number-columns-repeated="244" table:style-name="ce1"/>
          <table:table-cell office:value-type="float" office:value="1" table:formula="msoxl:=COUNT(F66:IT66)" table:style-name="ce4">
            <text:p>1</text:p>
          </table:table-cell>
          <table:table-cell table:number-columns-repeated="16129"/>
        </table:table-row>
        <table:table-row table:style-name="ro3">
          <table:table-cell office:value-type="string" table:style-name="ce13">
            <text:p>Precision Air Services Ltd – jostling for position in Tanzanian airspace</text:p>
            <text:p/>
          </table:table-cell>
          <table:table-cell office:value-type="string" table:style-name="ce14">
            <text:p>Africa</text:p>
          </table:table-cell>
          <table:table-cell office:value-type="string" table:style-name="ce14">
            <text:p>Tanzania</text:p>
          </table:table-cell>
          <table:table-cell office:value-type="string" table:style-name="ce15">
            <text:p>Ellinami Minja</text:p>
          </table:table-cell>
          <table:table-cell office:value-type="string" table:style-name="ce19">
            <text:p>University of Dar es Salaam Business School, Tanzania</text:p>
          </table:table-cell>
          <table:table-cell office:value-type="float" office:value="2011" table:style-name="ce14">
            <text:p>2011</text:p>
          </table:table-cell>
          <table:table-cell office:value-type="string" table:style-name="ce13">
            <text:p>International Business</text:p>
          </table:table-cell>
          <table:table-cell office:value-type="string" table:style-name="ce16">
            <text:p>Subject area – Finance, entrepreneurship, general management. Study level/applicability – MBA/Postgraduate. Case overview – This case is about Precision Air Services, a small profitable airline in Tanzania, which is in the middle of a changing airline industry. In less than ten years, Mr Michael Ngaleku Shirima, the founder and then holding two-thirds of the shares together with an option to buy the remaining one-third, had seen the airline grow to a major player in the domestic market. His plans to expand to regional routes were still on the drawing board when he received a US$2 million cash offer from Kenya Airways, a much larger airline, for a 49 percent equity stake. At the same time, South African Airways – another heavyweight in the African airline industry, was in the process of acquiring a controlling stake in the state-owned Air Tanzania Corporation. To Mr Shirima, giving up a significant stake in an airline he created from scratch was a dilemma. But if that was to be, he was also interested to see that he is getting the right price for his efforts. Expected learning outcomes – This case can be used to teach elements of merger and acquisition, business valuation, negotiation, strategy (corporate, international, growth), strategic scoping and planning. Supplementary materials: – Teaching notes.</text:p>
          </table:table-cell>
          <table:table-cell office:value-type="string" table:style-name="ce31">
            <text:p><text:a xlink:href="http://www.emeraldinsight.com/10.1108/20450621111110483">http://www.emeraldinsight.com/10.1108/20450621111110483</text:a></text:p>
          </table:table-cell>
          <table:table-cell table:style-name="ce28"/>
          <table:table-cell table:number-columns-repeated="244" table:style-name="ce1"/>
          <table:table-cell office:value-type="float" office:value="1" table:formula="msoxl:=COUNT(F67:IT67)" table:style-name="ce4">
            <text:p>1</text:p>
          </table:table-cell>
          <table:table-cell table:number-columns-repeated="16129"/>
        </table:table-row>
        <table:table-row table:style-name="ro3">
          <table:table-cell office:value-type="string" table:style-name="ce19">
            <text:p>Privatization of Malaysian Property Development Projects<text:s/></text:p>
          </table:table-cell>
          <table:table-cell office:value-type="string" table:style-name="ce22">
            <text:p>South East Asia</text:p>
          </table:table-cell>
          <table:table-cell office:value-type="string" table:style-name="ce22">
            <text:p>Malaysia</text:p>
          </table:table-cell>
          <table:table-cell office:value-type="string" table:style-name="ce15">
            <text:p>Dr Ismail Omar</text:p>
          </table:table-cell>
          <table:table-cell office:value-type="string" table:style-name="ce13">
            <text:p>Universiti Teknologi Malaysia, Malaysia</text:p>
          </table:table-cell>
          <table:table-cell office:value-type="float" office:value="2011" table:style-name="ce14">
            <text:p>2011</text:p>
          </table:table-cell>
          <table:table-cell office:value-type="string" table:style-name="ce13">
            <text:p>Built Environment</text:p>
          </table:table-cell>
          <table:table-cell office:value-type="string" table:style-name="ce18">
            <text:p>Subject area – Property development, the built environment and privatisation. Study level/applicability – Undergraduate and MA level property development courses, modules covering privatisation within undergraduate, MBA and MA level management programmes. Case overview – Property development is complex and diverse. It involves many agents with diverse roles, strategies and actions that affect the return. In a way, privatisation reduces government's financial burdens and offers ease of procedures to agents. This case study investigates privatisation of property development projects by a local authority in Kuala Lumpur, Malaysia. In particular, the study focuses on modes of privatisation (MOP) and the extent to which it affects the return of the projects. The MOP studied are the land swap, land lease and the joint venture development on 15 selected privatisation projects. Expected learning outcomes – Students are expected to be able to understand the MOP for land development projects using Malaysia as an example; evaluate the strengths and weaknesses of these MOP; assess the benefits and impacts to the local Malaysian authority, landowners and land developers of MOP; and apply suitable MOP to alternative development projects. Supplementary materials – Teaching note.</text:p>
          </table:table-cell>
          <table:table-cell office:value-type="string" table:style-name="ce31">
            <text:p><text:a xlink:href="http://www.emeraldinsight.com/10.1108/20450621111123056">http://www.emeraldinsight.com/10.1108/20450621111123056</text:a></text:p>
          </table:table-cell>
          <table:table-cell table:style-name="ce28"/>
          <table:table-cell table:number-columns-repeated="244" table:style-name="ce1"/>
          <table:table-cell office:value-type="float" office:value="1" table:formula="msoxl:=COUNT(F68:IT68)" table:style-name="ce4">
            <text:p>1</text:p>
          </table:table-cell>
          <table:table-cell table:number-columns-repeated="16129"/>
        </table:table-row>
        <table:table-row table:style-name="ro3">
          <table:table-cell office:value-type="string" table:style-name="ce13">
            <text:p>Production Services Network (PSN) Emirates rising up to the people challenge</text:p>
          </table:table-cell>
          <table:table-cell office:value-type="string" table:style-name="ce22">
            <text:p>Middle East</text:p>
          </table:table-cell>
          <table:table-cell office:value-type="string" table:style-name="ce22">
            <text:p>UAE</text:p>
          </table:table-cell>
          <table:table-cell office:value-type="string" table:style-name="ce23">
            <text:p>Payyazhi Jayashree</text:p>
          </table:table-cell>
          <table:table-cell office:value-type="string" table:style-name="ce13">
            <text:p>University of Wollongong Dubai, UAE</text:p>
          </table:table-cell>
          <table:table-cell office:value-type="float" office:value="2011" table:style-name="ce14">
            <text:p>2011</text:p>
          </table:table-cell>
          <table:table-cell office:value-type="string" table:style-name="ce13">
            <text:p>Human Resource Management</text:p>
          </table:table-cell>
          <table:table-cell office:value-type="string" table:style-name="ce16">
            <text:p>Subject area – HR, strategic alignment, organizational culture and change and organizational theory and design. Study level/applicability – Suitable for undergraduate and graduate students taking up advanced courses in HR, Change Management, Organizational Theory and Design. Case overview – This case spotlights Production Services Network (PSN) Emirates JV and the strengths of its global network. The case raises many important issues related to building a unified culture across a global organization. The case specifically focuses on the significance of sourcing the right talent and training them for the success of PSN's global network. Expected learning outcomes – This case may be used to teach topics such as leading cultural changes, steps to build a strong organizational culture and the significance of systemic alignment for successful strategy execution. Supplementary materials – A teaching note is available on request.</text:p>
          </table:table-cell>
          <table:table-cell office:value-type="string" table:style-name="ce31">
            <text:p><text:a xlink:href="http://www.emeraldinsight.com/10.1108/20450621111110357">http://www.emeraldinsight.com/10.1108/20450621111110357</text:a></text:p>
          </table:table-cell>
          <table:table-cell table:style-name="ce28"/>
          <table:table-cell table:number-columns-repeated="244" table:style-name="ce1"/>
          <table:table-cell office:value-type="float" office:value="1" table:formula="msoxl:=COUNT(F69:IT69)" table:style-name="ce4">
            <text:p>1</text:p>
          </table:table-cell>
          <table:table-cell table:number-columns-repeated="16129"/>
        </table:table-row>
        <table:table-row table:style-name="ro3">
          <table:table-cell office:value-type="string" table:style-name="ce13">
            <text:p>Promoseven Sports Marketing</text:p>
          </table:table-cell>
          <table:table-cell office:value-type="string" table:style-name="ce22">
            <text:p>Middle East</text:p>
          </table:table-cell>
          <table:table-cell office:value-type="string" table:style-name="ce22">
            <text:p>UAE</text:p>
          </table:table-cell>
          <table:table-cell office:value-type="string" table:style-name="ce15">
            <text:p>Donelda S. McKechnie<text:s/></text:p>
          </table:table-cell>
          <table:table-cell office:value-type="string" table:style-name="ce13">
            <text:p>University of Wollongong Dubai, UAE</text:p>
          </table:table-cell>
          <table:table-cell office:value-type="float" office:value="2011" table:style-name="ce14">
            <text:p>2011</text:p>
          </table:table-cell>
          <table:table-cell office:value-type="string" table:style-name="ce13">
            <text:p>Marketing</text:p>
          </table:table-cell>
          <table:table-cell office:value-type="string" table:style-name="ce18">
            <text:p>Subject area – Sport marketing, sponsorship, marketing strategy, event management. Study level/applicability – Undergraduate and Postgraduate Business and Management. Case overview – This case discusses sport marketing within an emerging market business environment. PromoSeven Sports Marketing is the focus company. PromoSeven name is synonymous with major events particularly Emirates Airline Rugby 7s and the Olympic Council of Asia. The case highlights the challenges facing sponsorship, event management, sport marketing and PromoSeven's own business strategy after the 2009 economic downturn drew attention to Dubai's financial situation. Expected learning outcomes – This case can be used to teach sport marketing, sponsorship, event management, and marketing strategy. It can also be used to identify target market segments for sports and the positioning that may appeal to those segments. Supplementary materials – A teaching note is available on request.</text:p>
          </table:table-cell>
          <table:table-cell office:value-type="string" table:style-name="ce31">
            <text:p><text:a xlink:href="http://www.emeraldinsight.com/10.1108/20450621111110348">http://www.emeraldinsight.com/10.1108/20450621111110348</text:a></text:p>
          </table:table-cell>
          <table:table-cell table:style-name="ce28"/>
          <table:table-cell table:number-columns-repeated="244" table:style-name="ce1"/>
          <table:table-cell office:value-type="float" office:value="1" table:formula="msoxl:=COUNT(F70:IT70)" table:style-name="ce4">
            <text:p>1</text:p>
          </table:table-cell>
          <table:table-cell table:number-columns-repeated="16129"/>
        </table:table-row>
        <table:table-row table:style-name="ro3">
          <table:table-cell office:value-type="string" table:style-name="ce19">
            <text:p>Renewal of Fijian post and telecommunications: challenging the organizational change option</text:p>
            <text:p/>
          </table:table-cell>
          <table:table-cell office:value-type="string" table:style-name="ce22">
            <text:p>South East Asia</text:p>
          </table:table-cell>
          <table:table-cell office:value-type="string" table:style-name="ce22">
            <text:p>Fiji</text:p>
          </table:table-cell>
          <table:table-cell office:value-type="string" table:style-name="ce15">
            <text:p>Umesh Sharma</text:p>
          </table:table-cell>
          <table:table-cell office:value-type="string" table:style-name="ce13">
            <text:p>University of Waikato, New Zealand</text:p>
          </table:table-cell>
          <table:table-cell office:value-type="float" office:value="2011" table:style-name="ce14">
            <text:p>2011</text:p>
          </table:table-cell>
          <table:table-cell office:value-type="string" table:style-name="ce13">
            <text:p>Public Sector Management</text:p>
          </table:table-cell>
          <table:table-cell office:value-type="string" table:style-name="ce18">
            <text:p>Subject area – Organizational change. Study level/applicability – Undergraduate and Masters level management programmes, particularly in management accounting, public sector accounting or organizational change. Case overview – This case study reflects organizational changes when Fijian Post and Telecom Company (FPTL) made a transition from a government department to a corporate entity. The focus of this case study is to examine some of the intra-organizational or micro-level changes that took place at the company. While the impetus for change may have originated in the Fiji Government's policies of public sector reform, the objective here is to outline the often slow pace of intra-organizational change within FPTL. Expected learning outcomes – FPTL is a sole provider of postal and telecommunication services in Fiji. The organizational actors faced tensions and initially resisted the change to private business routines. However, with wider education and training on the change process, the resistance was reduced. At FPTL, a management team was set up to introduce commercial norms which were subsequently stabilized by the team through the ongoing process of educating employees on the benefits of changes and routinisation of new practices.The learning outcomes are to understand the difficulty of the change process and be aware of some of the resistance that may persist owing to cultural and political circumstance of a specific country. Supplementary materials – Teaching note.</text:p>
          </table:table-cell>
          <table:table-cell office:value-type="string" table:style-name="ce31">
            <text:p><text:a xlink:href="http://www.emeraldinsight.com/10.1108/20450621111125441">http://www.emeraldinsight.com/10.1108/20450621111125441</text:a></text:p>
          </table:table-cell>
          <table:table-cell table:style-name="ce28"/>
          <table:table-cell table:number-columns-repeated="244" table:style-name="ce1"/>
          <table:table-cell office:value-type="float" office:value="1" table:formula="msoxl:=COUNT(F71:IT71)" table:style-name="ce4">
            <text:p>1</text:p>
          </table:table-cell>
          <table:table-cell table:number-columns-repeated="16129"/>
        </table:table-row>
        <table:table-row table:style-name="ro3">
          <table:table-cell office:value-type="string" table:style-name="ce19">
            <text:p>Reporting and evaluation in a data communication firm</text:p>
            <text:p/>
          </table:table-cell>
          <table:table-cell office:value-type="string" table:style-name="ce14">
            <text:p>South East Asia</text:p>
          </table:table-cell>
          <table:table-cell office:value-type="string" table:style-name="ce13">
            <text:p>Thailand</text:p>
          </table:table-cell>
          <table:table-cell office:value-type="string" table:style-name="ce17">
            <text:p>Teerachai Arunruangsirilert</text:p>
          </table:table-cell>
          <table:table-cell office:value-type="string" table:style-name="ce13">
            <text:p>Thammasat Business School, Thammasat University, Bangkok, Thailand</text:p>
          </table:table-cell>
          <table:table-cell office:value-type="float" office:value="2011" table:style-name="ce14">
            <text:p>2011</text:p>
          </table:table-cell>
          <table:table-cell office:value-type="string" table:style-name="ce13">
            <text:p>Accounting and Finance</text:p>
          </table:table-cell>
          <table:table-cell office:value-type="string" table:style-name="ce18">
            <text:p>Subject area – It is related to managerial accounting including style of management, evaluation method, risk management, responsibility accounting and reporting. Student level/applicability – It is suitable for both Bachelor's degree and Master's degree students to apply their comprehensive knowledge of managerial accounting on the case with relevance for the courses including managerial accounting, cost accounting, cost analysis and managerial accounting seminars. Case overview – Information given by the case informs about the decentralized management structure and style of a data communication company, Data Communication Company Limited. The delegation of authorization is used as the main control of the company to monitor the performance of each department. The case study describes the company's specific methods as well as the monitoring procedures and the reports. In addition, it also addresses the management's concerns regarding risks as it relates to the current market situation. Expected learning outcomes – To study managerial accounting courses by using this case, it certainly enhances effectiveness and efficiency of accounting curriculum. This case specifically provides a realistic perspective, comprehensive information and solution capability relevant to real world challenges, which can be applied to managerial accounting. Supplementary materials – Teaching note</text:p>
          </table:table-cell>
          <table:table-cell office:value-type="string" table:style-name="ce31">
            <text:p><text:a xlink:href="http://www.emeraldinsight.com/10.1108/20450621111136115">http://www.emeraldinsight.com/10.1108/20450621111136115</text:a></text:p>
          </table:table-cell>
          <table:table-cell table:style-name="ce28"/>
          <table:table-cell table:number-columns-repeated="244" table:style-name="ce1"/>
          <table:table-cell office:value-type="float" office:value="1" table:formula="msoxl:=COUNT(F72:IT72)" table:style-name="ce4">
            <text:p>1</text:p>
          </table:table-cell>
          <table:table-cell table:number-columns-repeated="16129"/>
        </table:table-row>
        <table:table-row table:style-name="ro3">
          <table:table-cell office:value-type="string" table:style-name="ce19">
            <text:p>Rethink: corporate social responsibility at Si.mobil</text:p>
            <text:p/>
          </table:table-cell>
          <table:table-cell office:value-type="string" table:style-name="ce22">
            <text:p>Eastern Europe</text:p>
          </table:table-cell>
          <table:table-cell office:value-type="string" table:style-name="ce22">
            <text:p>Slovenia</text:p>
          </table:table-cell>
          <table:table-cell office:value-type="string" table:style-name="ce15">
            <text:p>Dietmar Sternad</text:p>
          </table:table-cell>
          <table:table-cell office:value-type="string" table:style-name="ce19">
            <text:p>Carinthia University of Applied Sciences, Slovenia</text:p>
          </table:table-cell>
          <table:table-cell office:value-type="float" office:value="2011" table:style-name="ce22">
            <text:p>2011</text:p>
          </table:table-cell>
          <table:table-cell office:value-type="string" table:style-name="ce19">
            <text:p>Strategy</text:p>
          </table:table-cell>
          <table:table-cell office:value-type="string" table:style-name="ce18">
            <text:p>Subject area – Corporate social responsibility (CSR), marketing/branding, strategic management. Study level/applicability – The case can be used in master, MBA and executive programs in courses on the following topics: CSR; strategic management; or strategic marketing. Case overview – The case describes the CSR initiatives at the Slovenian mobile phone operator Si.mobil d.d., with the two pillars of taking care of employees and taking care of the environment. The main protagonists describe the process of initiating, developing and communicating the initiative, as well as the individual actions taken. In a strategy meeting, Si.mobil's top management set out to discuss the strategic challenges that the company was facing, trying to find ways out of the potentially deadly price war and commoditization spiral. Specifically, the discussion in the management meeting revolved around how Si.mobil can position itself in the market, how it can find a sustainable USP and whether and if yes, how the company's CSR initiatives can play a significant role therein. Expected learning outcomes – To foster critical thinking about the reasons for and effectiveness of CSR initiatives; to be able to assess the role that CSR initiatives can play in brand building and differentiation; to understand how CSR affects company performance through its effect on and feedback reactions from different stakeholder groups; to critically discuss the preconditions for effective CSR initiatives, and to see exemplarily how they can be initiated and managed; to understand the crucial role that leadership and communication are playing in CSR initiatives; to identify the vital links between internally oriented (employee-focused) and externally oriented (societal-focus) CSR strategies and actions. Supplementary materials – Teaching note</text:p>
          </table:table-cell>
          <table:table-cell office:value-type="string" table:style-name="ce31">
            <text:p><text:a xlink:href="http://www.emeraldinsight.com/10.1108/20450621111110636">http://www.emeraldinsight.com/10.1108/20450621111110636</text:a></text:p>
          </table:table-cell>
          <table:table-cell table:style-name="ce28"/>
          <table:table-cell table:number-columns-repeated="244" table:style-name="ce1"/>
          <table:table-cell office:value-type="float" office:value="1" table:formula="msoxl:=COUNT(F73:IT73)" table:style-name="ce4">
            <text:p>1</text:p>
          </table:table-cell>
          <table:table-cell table:number-columns-repeated="16129"/>
        </table:table-row>
        <table:table-row table:style-name="ro3">
          <table:table-cell office:value-type="string" table:style-name="ce19">
            <text:p>RML: market intelligence in India with mobile SMS intervention.<text:s/></text:p>
          </table:table-cell>
          <table:table-cell office:value-type="string" table:style-name="ce22">
            <text:p>South East Asia</text:p>
          </table:table-cell>
          <table:table-cell office:value-type="string" table:style-name="ce19">
            <text:p>India</text:p>
          </table:table-cell>
          <table:table-cell office:value-type="string" table:style-name="ce15">
            <text:p>Kasina V. Rao and R. M. Sonar</text:p>
          </table:table-cell>
          <table:table-cell office:value-type="string" table:style-name="ce19">
            <text:p>SJM School of Management, India</text:p>
          </table:table-cell>
          <table:table-cell office:value-type="float" office:value="2011" table:style-name="ce14">
            <text:p>2011</text:p>
          </table:table-cell>
          <table:table-cell office:value-type="string" table:style-name="ce13">
            <text:p>Environmental Management</text:p>
          </table:table-cell>
          <table:table-cell office:value-type="string" table:style-name="ce20">
            <text:p>Subject area – Agriculture knowledge, market intelligence, emerging business model. Study level/applicability – It is best suited to teach undergraduates and graduates in the areas of rural marketing, agri-business management, service management and information and communication technology for development. Case overview – India is changing with great pace by inclusive growth on espousal of technology into the mainstream. Indian farmers are wholly depending even now on traditional methods for decision making on entire agriculture supply chain. The constant decision making provides middle men with a chance to exploit and empower themselves on the returns produced by farmers. Technology is creating waves providing an opportunity for farmers to benefit by adopting information and technology to solve their basic livelihood problems. The Thomson Reuter group launched a SMS-based mobile information service to support India's 250-million-strong agricultural community. The service, named Reuters Market Light (RML), is trying to provide a missing link by providing required information in the quickest possible time to farmers; user need-based services are critical to this. How far RML services are delivering in this context is quizzed by some analysts. Thomson Reuter's service started with the global climb down in commodity prices, coupled with increased risk of natural disasters as per experts. The competitors providing similar services at price which differ with RML wondered about the success, scalability and sustainability of its venture. Expected learning outcomes – This is a practical view of how these interventions can be better looked at and can get into policy for a framework for rural areas' socio-economic development. Supplementary materials – Teaching notes.</text:p>
          </table:table-cell>
          <table:table-cell office:value-type="string" table:style-name="ce31">
            <text:p><text:a xlink:href="http://www.emeraldinsight.com/10.1108/20450621111127412">http://www.emeraldinsight.com/10.1108/20450621111127412</text:a></text:p>
          </table:table-cell>
          <table:table-cell table:style-name="ce28"/>
          <table:table-cell table:number-columns-repeated="244" table:style-name="ce1"/>
          <table:table-cell office:value-type="float" office:value="1" table:formula="msoxl:=COUNT(F74:IT74)" table:style-name="ce4">
            <text:p>1</text:p>
          </table:table-cell>
          <table:table-cell table:number-columns-repeated="16129"/>
        </table:table-row>
        <table:table-row table:style-name="ro3">
          <table:table-cell office:value-type="string" table:style-name="ce13">
            <text:p>Scandic Hotel Chain in the Baltic – a case of strategic marketing</text:p>
            <text:p/>
          </table:table-cell>
          <table:table-cell office:value-type="string" table:style-name="ce22">
            <text:p>Eastern Europe</text:p>
          </table:table-cell>
          <table:table-cell office:value-type="string" table:style-name="ce22">
            <text:p>Baltics</text:p>
          </table:table-cell>
          <table:table-cell office:value-type="string" table:style-name="ce15">
            <text:p>Aihie Osarenkhoe</text:p>
          </table:table-cell>
          <table:table-cell office:value-type="string" table:style-name="ce13">
            <text:p>University of Gavle, Sweden</text:p>
          </table:table-cell>
          <table:table-cell office:value-type="float" office:value="2011" table:style-name="ce14">
            <text:p>2011</text:p>
          </table:table-cell>
          <table:table-cell office:value-type="string" table:style-name="ce13">
            <text:p>Tourism and Hospitality</text:p>
          </table:table-cell>
          <table:table-cell office:value-type="string" table:style-name="ce18">
            <text:p>Subject area – Strategic marketing/marketing management. Study level/applicability – Undergraduate and post graduate courses in the principles of marketing, strategic marketing, strategic management, services marketing and hospitability management. Case overview – This case focuses on the critical success factors of “Scandic” hotel chain by highlighting its road to becoming the leading hotel chain in the Baltic region. This case covers a wide range of situations in which strategic marketing decisions were made, for example, the Scandic Sustainability Fund, supporting initiatives to promote sustainable social development. Special attention is devoted to how the case company's business philosophy is implemented to identify and differentiate its customers, in order to sustain a customer centric strategy and develop long lasting relationships. Expected learning outcomes – Following analysis of the case students should be able to: first, understand how marketing strategies can be utilized to effectively differentiate organizations from their competitors by capitalising on distinctive strengths, leading to the delivery of better value to stakeholders; second, understand how marketing strategy deals with the interplay of “the strategic three Cs” (customer, competition and corporation) in better satisfying customer needs; third, appreciate how companies operate within a given environment and the benefits of developing an environmental strategy. Supplementary materials – Teaching note including lecture plan.</text:p>
          </table:table-cell>
          <table:table-cell office:value-type="string" table:style-name="ce31">
            <text:p><text:a xlink:href="http://www.emeraldinsight.com/10.1108/20450621111113543">http://www.emeraldinsight.com/10.1108/20450621111113543</text:a></text:p>
          </table:table-cell>
          <table:table-cell table:style-name="ce28"/>
          <table:table-cell table:number-columns-repeated="244" table:style-name="ce1"/>
          <table:table-cell office:value-type="float" office:value="1" table:formula="msoxl:=COUNT(F75:IT75)" table:style-name="ce4">
            <text:p>1</text:p>
          </table:table-cell>
          <table:table-cell table:number-columns-repeated="16129"/>
        </table:table-row>
        <table:table-row table:style-name="ro3">
          <table:table-cell office:value-type="string" table:style-name="ce19">
            <text:p>Strategic buying at National Foods, Pakistan – a recipe for success</text:p>
            <text:p/>
          </table:table-cell>
          <table:table-cell office:value-type="string" table:style-name="ce19">
            <text:p>South East Asia</text:p>
          </table:table-cell>
          <table:table-cell office:value-type="string" table:style-name="ce22">
            <text:p>Pakistan</text:p>
          </table:table-cell>
          <table:table-cell office:value-type="string" table:style-name="ce15">
            <text:p>Mohammad Kamran Mumtaz, Shahid Raza Mir</text:p>
          </table:table-cell>
          <table:table-cell office:value-type="string" table:style-name="ce13">
            <text:p>Institute of Business Administration, Pakistan</text:p>
          </table:table-cell>
          <table:table-cell office:value-type="float" office:value="2011" table:style-name="ce14">
            <text:p>2011</text:p>
          </table:table-cell>
          <table:table-cell office:value-type="string" table:style-name="ce13">
            <text:p>Operations and Logisitcs</text:p>
          </table:table-cell>
          <table:table-cell office:value-type="string" table:style-name="ce18">
            <text:p>Subject area – Operations management, purchasing and procurement management, inventory management and supply chain. Student level/applicability – Introductory courses in Operations Management; MBA level and final year undergraduates in management. Masters level in purchasing/procurement management, inventory management and supply chain management. Case overview – The case deals with strategic purchase decision of a basic raw material used in ketchups. Ketchups represent 15 per cent of annual sales at National Foods. Mohammad Iqbal, Head of Supply Chain at National Foods, is confronted with the decision of buying tomato paste for fiscal year 2007-2008. He needs to decide how much paste to order from National Foods' supplier in China and when. He has the demand forecast for the paste for 2008 available to help him make the decision. Expected learning outcomes – The case will introduce the students to issues in strategic buying of a basic raw material that is crucial to production. The case is not designed to teach just the basic concept of trade-off between inventory holding and stock out cost. The students should bring these basic concepts of operations with them to understand how these concepts are combined with knowledge of other disciplines to tackle a complex raw material planning issue. Students learn how to plan for the purchase of a perishable yet important raw material for an organization. Supplementary materials – Teaching note.</text:p>
          </table:table-cell>
          <table:table-cell office:value-type="string" table:style-name="ce31">
            <text:p><text:a xlink:href="http://www.emeraldinsight.com/10.1108/20450621111122174">http://www.emeraldinsight.com/10.1108/20450621111122174</text:a></text:p>
          </table:table-cell>
          <table:table-cell table:style-name="ce28"/>
          <table:table-cell table:number-columns-repeated="244" table:style-name="ce2"/>
          <table:table-cell office:value-type="float" office:value="1" table:formula="msoxl:=COUNT(F76:IT76)" table:style-name="ce11">
            <text:p>1</text:p>
          </table:table-cell>
          <table:table-cell table:number-columns-repeated="16129" table:style-name="ce2"/>
        </table:table-row>
        <table:table-row table:style-name="ro3">
          <table:table-cell office:value-type="string" table:style-name="ce19">
            <text:p>Talent management and succession planning in emerging Asia</text:p>
            <text:p/>
          </table:table-cell>
          <table:table-cell office:value-type="string" table:style-name="ce13">
            <text:p>South East Asia</text:p>
          </table:table-cell>
          <table:table-cell office:value-type="string" table:style-name="ce13">
            <text:p>Singapore</text:p>
          </table:table-cell>
          <table:table-cell office:value-type="string" table:style-name="ce17">
            <text:p>Marion Neubronner, Yu Zhen Lee</text:p>
          </table:table-cell>
          <table:table-cell office:value-type="string" table:style-name="ce13">
            <text:p>Singapore Institute of Management, Singapore</text:p>
            <text:p/>
          </table:table-cell>
          <table:table-cell office:value-type="float" office:value="2011" table:style-name="ce14">
            <text:p>2011</text:p>
          </table:table-cell>
          <table:table-cell office:value-type="string" table:style-name="ce13">
            <text:p>Human Resource Management</text:p>
          </table:table-cell>
          <table:table-cell office:value-type="string" table:style-name="ce18">
            <text:p>Subject area – Talent management. Study level/applicability – Management level proposed courses: knowledge management, human resource management, leadership and fundamentals of strategic management. Case overview – Legacy and succession issues plague rising economies. Attracting the local talent to stay is becoming increasingly difficult. This is especially the case for the family run businesses and also local government lead industries. Many MNCs have to bring in their own qualified staff making that an added cost and a disincentive to work in Malaysia. Thus, Malaysia has been experiencing a brain drain. The case study explores the generational differences in retaining staff and the challenges of a global demand and war for top talent. This affects emerging economies that are competing to keep their top talent from being lured away by their competitors. Brain drain is occurring in almost all sectors, but the Malaysian accountancy sector is the most affected. In view of this issue, this case addresses the common challenges facing accounting firms which is talent management and succession planning. ABC Ltd, a fictional firm is one of the Big Four accounting firms (four largest international accountancy and professional services firms), chosen as the context. Jeremy Tan is a manager of ABC Ltd Expected learning outcomes – This case is the basis for class discussion and group presentations. Students will be able to understand generational differences, apply strategies to recruit and retain high-potential talent, and develop awareness of issues regarding Generation Y in Asia. Supplementary materials – Teaching notes.</text:p>
          </table:table-cell>
          <table:table-cell office:value-type="string" table:style-name="ce31">
            <text:p><text:a xlink:href="http://www.emeraldinsight.com/10.1108/20450621111149805">http://www.emeraldinsight.com/10.1108/20450621111149805</text:a></text:p>
          </table:table-cell>
          <table:table-cell table:style-name="ce28"/>
          <table:table-cell table:number-columns-repeated="244" table:style-name="ce1"/>
          <table:table-cell office:value-type="float" office:value="1" table:formula="msoxl:=COUNT(F77:IT77)" table:style-name="ce11">
            <text:p>1</text:p>
          </table:table-cell>
          <table:table-cell table:number-columns-repeated="16129"/>
        </table:table-row>
        <table:table-row table:style-name="ro3">
          <table:table-cell office:value-type="string" table:style-name="ce19">
            <text:p>Talent management at Telekom Malaysia Berhad</text:p>
            <text:p/>
          </table:table-cell>
          <table:table-cell office:value-type="string" table:style-name="ce22">
            <text:p>South East Asia</text:p>
          </table:table-cell>
          <table:table-cell office:value-type="string" table:style-name="ce22">
            <text:p>Malaysia</text:p>
          </table:table-cell>
          <table:table-cell office:value-type="string" table:style-name="ce15">
            <text:p>Azimah Sumardi</text:p>
          </table:table-cell>
          <table:table-cell office:value-type="string" table:style-name="ce24">
            <text:p>Universiti Brunei Darussalam, Brunei</text:p>
          </table:table-cell>
          <table:table-cell office:value-type="float" office:value="2011" table:style-name="ce14">
            <text:p>2011</text:p>
          </table:table-cell>
          <table:table-cell office:value-type="string" table:style-name="ce13">
            <text:p>Human Resource Management</text:p>
          </table:table-cell>
          <table:table-cell office:value-type="string" table:style-name="ce16">
            <text:p>Subject area – Human resource management. Study level/applicability – Undergraduate and graduate level Human Resource Management programmes; Leadership modules. Case overview – This case accounts the experience of a Malaysian company, Telekom Malaysia Berhad, in implementing talent management practices in its organization. There were several developments that prompted Telekom Malaysia Berhad to initiate a talent management program. The emergence of competitors had forced the company to introduce initiatives to sustain the business. One of the key initiatives involved the need to better manage its talent. The talent management process at Telekom Malaysia Bhd is divided into four key stages. These are first, talent spotting; second, talent assessment and endorsement; third, formulation of individual development plan; and the fourth, readiness level assessment. Each of these stages is implemented using a well-defined set of standards and activities. Expected learning outcomes – This case examines how commitment and support from line management is crucial in the successful implementation of a talent management program and HR-related initiatives generally. Line managers are identified as the missing linchpin between HRM and organizational performance. The case will also identify how the role of line managers is now shifting to support the HR in a strategic sense. Thus, we find a shift in the HR profession from personnel management to strategic human resource management. The case examines the importance of a positive leader-member relationship, creating a culture which is receptive to change. This can be achieved by transformational leader who fosters closer relationships with subordinates. Finally, the case pinpoints how development can occurs in three main ways – on the job experiences, relationships, networking and feedback and formal training opportunities. Supplementary materials – Teaching note.</text:p>
          </table:table-cell>
          <table:table-cell office:value-type="string" table:style-name="ce31">
            <text:p><text:a xlink:href="http://www.emeraldinsight.com/10.1108/20450621111110645">http://www.emeraldinsight.com/10.1108/20450621111110645</text:a></text:p>
          </table:table-cell>
          <table:table-cell table:style-name="ce28"/>
          <table:table-cell table:number-columns-repeated="244" table:style-name="ce1"/>
          <table:table-cell office:value-type="float" office:value="1" table:formula="msoxl:=COUNT(F78:IT78)" table:style-name="ce11">
            <text:p>1</text:p>
          </table:table-cell>
          <table:table-cell table:number-columns-repeated="16129"/>
        </table:table-row>
        <table:table-row table:style-name="ro3">
          <table:table-cell office:value-type="string" table:style-name="ce13">
            <text:p>The Accra Beach Hotel: block booking of capacity during a peak period</text:p>
            <text:p/>
          </table:table-cell>
          <table:table-cell office:value-type="string" table:style-name="ce14">
            <text:p>South America</text:p>
          </table:table-cell>
          <table:table-cell office:value-type="string" table:style-name="ce14">
            <text:p>Caribbean</text:p>
          </table:table-cell>
          <table:table-cell office:value-type="string" table:style-name="ce15">
            <text:p>Jochen Wirtz</text:p>
          </table:table-cell>
          <table:table-cell office:value-type="string" table:style-name="ce13">
            <text:p>National University of Singapore, Singapore</text:p>
          </table:table-cell>
          <table:table-cell office:value-type="float" office:value="2011" table:style-name="ce14">
            <text:p>2011</text:p>
          </table:table-cell>
          <table:table-cell office:value-type="string" table:style-name="ce13">
            <text:p>Tourism and Hospitality</text:p>
          </table:table-cell>
          <table:table-cell office:value-type="string" table:style-name="ce16">
            <text:p>Subject area – Segmentation, business impacts of decision making, hotel management. Study level/applicability – Undergraduate Business or Finance. Case overview – The sales manager at a Caribbean hotel wonders whether to accept a large block booking at a discount rate from a group participating in an international sporting event. Do the promised publicity benefits justify the risk of turning away guests from higher paying segments? Expected learning outcomes – The case should: highlight the potential for conflicts when customers from different segments with different needs and expectations find themselves in close contact with each other; identify the trade offs that may have to be made when acceptance of a large block booking might displace regular customers; and calculate the incremental financial impact of revenues from new business less revenues forgone when capacity limitations mean that some traditional business will have to be turned away to accommodate the block booking. Supplementary materials – Teaching notes.</text:p>
          </table:table-cell>
          <table:table-cell office:value-type="string" table:style-name="ce31">
            <text:p><text:a xlink:href="http://www.emeraldinsight.com/10.1108/20450621111110465">http://www.emeraldinsight.com/10.1108/20450621111110465</text:a></text:p>
          </table:table-cell>
          <table:table-cell table:style-name="ce28"/>
          <table:table-cell table:number-columns-repeated="244" table:style-name="ce1"/>
          <table:table-cell office:value-type="float" office:value="1" table:formula="msoxl:=COUNT(F79:IT79)" table:style-name="ce11">
            <text:p>1</text:p>
          </table:table-cell>
          <table:table-cell table:number-columns-repeated="16129"/>
        </table:table-row>
        <table:table-row table:style-name="ro3">
          <table:table-cell office:value-type="string" table:style-name="ce13">
            <text:p>The Banyan Tree: branding the intangible</text:p>
          </table:table-cell>
          <table:table-cell office:value-type="string" table:style-name="ce22">
            <text:p>South East Asia</text:p>
          </table:table-cell>
          <table:table-cell office:value-type="string" table:style-name="ce22">
            <text:p>Thailand</text:p>
          </table:table-cell>
          <table:table-cell office:value-type="string" table:style-name="ce15">
            <text:p>Jochen Wirtz</text:p>
          </table:table-cell>
          <table:table-cell office:value-type="string" table:style-name="ce13">
            <text:p>National University of Singapore, Singapore</text:p>
          </table:table-cell>
          <table:table-cell office:value-type="float" office:value="2011" table:style-name="ce14">
            <text:p>2011</text:p>
          </table:table-cell>
          <table:table-cell office:value-type="string" table:style-name="ce13">
            <text:p>Marketing</text:p>
          </table:table-cell>
          <table:table-cell office:value-type="string" table:style-name="ce18">
            <text:p>Subject area – Services marketing, hotel management, branding, and promotion management. Study level/applicability – Undergraduate business and management; MBA/MA management courses. Case overview – Banyan Tree Hotels and Resorts had become a leading player in the luxury resorts and spa market in Asia. As part of its growth strategy, Banyan Tree had launched new brands and brand extensions that included resorts, spas, retail outlets, and even museum shops. Now, the company had to contemplate how to manage its brand portfolio and expand its business while preserving the distinctive identity and strong brand image of Banyan Tree, its flagship brand. Expected learning outcomes – This case illustrates how a powerful service brand can be built even with little advertising. It also exemplifies how pro-environmental business practices can co-exist with a firm's profit objectives. Set in a service context, the case may be used in discussions on services marketing, hotel management, branding, and promotion management. Supplementary materials – Teaching notes</text:p>
          </table:table-cell>
          <table:table-cell office:value-type="string" table:style-name="ce31">
            <text:p><text:a xlink:href="http://www.emeraldinsight.com/10.1108/20450621111110474">http://www.emeraldinsight.com/10.1108/20450621111110474</text:a></text:p>
          </table:table-cell>
          <table:table-cell table:style-name="ce28"/>
          <table:table-cell table:number-columns-repeated="244" table:style-name="ce1"/>
          <table:table-cell office:value-type="float" office:value="1" table:formula="msoxl:=COUNT(F80:IT80)" table:style-name="ce11">
            <text:p>1</text:p>
          </table:table-cell>
          <table:table-cell table:number-columns-repeated="16129"/>
        </table:table-row>
        <table:table-row table:style-name="ro3">
          <table:table-cell office:value-type="string" table:style-name="ce19">
            <text:p>The changing landscape for Chinese small business: the case of “Bags of Luck”</text:p>
            <text:p/>
          </table:table-cell>
          <table:table-cell office:value-type="string" table:style-name="ce19">
            <text:p>Central Asia</text:p>
          </table:table-cell>
          <table:table-cell office:value-type="string" table:style-name="ce19">
            <text:p>China</text:p>
          </table:table-cell>
          <table:table-cell office:value-type="string" table:style-name="ce13">
            <text:p>Dr Zhuang Lee</text:p>
          </table:table-cell>
          <table:table-cell office:value-type="string" table:style-name="ce13">
            <text:p>Staffordshire University, UK</text:p>
          </table:table-cell>
          <table:table-cell office:value-type="float" office:value="2011" table:style-name="ce14">
            <text:p>2011</text:p>
          </table:table-cell>
          <table:table-cell office:value-type="string" table:style-name="ce13">
            <text:p>Entrepreneurship</text:p>
          </table:table-cell>
          <table:table-cell office:value-type="string" table:style-name="ce18">
            <text:p>Subject area – Business management, entrepreneurship, strategic management and business environment. Study level/applicability – Undergraduate and Masters level business and management programmes. Case overview – This case features a small labour intensive Chinese company, Bags of Luck (BoL), located in the south-eastern Fujian province. BoL makes ladies fashion handbags, unisex fashion backpacks and trendy lightweight cases for laptop and netbook computers for export to the US market. BoL have done very well over the years as a small private enterprise focusing on low-tech manufacturing and have managed to stay afloat through the most difficult period of the recent world recession. Currently troubled by fast changing market trends, rising material and employment costs, continuing appreciation of the Chinese currency, severe labour shortage, declining production volume and profitability, dated machinery, passive and reactive nature of business model, ineffective management structure and a complete lack of strategic vision, BoL is in deep crisis with its fate now hanging on the balance. Expected learning outcomes – The case provides encourages students to: research into a range of current business management issues; analyse the impact of environmental changes on the survival and growth of a business organisation; develop their strategic thinking informed by real life and real-time research and assess the impact of exchange rate changes on the Chinese economy and the sustainability of Chinese model of economic growth. Supplementary materials – Teaching note.</text:p>
          </table:table-cell>
          <table:table-cell office:value-type="string" table:style-name="ce31">
            <text:p><text:a xlink:href="http://www.emeraldinsight.com/10.1108/20450621111126783">http://www.emeraldinsight.com/10.1108/20450621111126783</text:a></text:p>
          </table:table-cell>
          <table:table-cell table:style-name="ce28"/>
          <table:table-cell table:number-columns-repeated="244" table:style-name="ce1"/>
          <table:table-cell office:value-type="float" office:value="1" table:formula="msoxl:=COUNT(F81:IT81)" table:style-name="ce11">
            <text:p>1</text:p>
          </table:table-cell>
          <table:table-cell table:number-columns-repeated="16129"/>
        </table:table-row>
        <table:table-row table:style-name="ro3">
          <table:table-cell office:value-type="string" table:style-name="ce13">
            <text:p>The Chilean wine industry: new international strategies for 2020</text:p>
            <text:p/>
          </table:table-cell>
          <table:table-cell office:value-type="string" table:style-name="ce14">
            <text:p>South America</text:p>
          </table:table-cell>
          <table:table-cell office:value-type="string" table:style-name="ce14">
            <text:p>Chile</text:p>
          </table:table-cell>
          <table:table-cell office:value-type="string" table:style-name="ce13">
            <text:p>Christian Felzensztein</text:p>
          </table:table-cell>
          <table:table-cell office:value-type="string" table:style-name="ce13">
            <text:p>Universidad Adolfo Ibanez, Chile</text:p>
          </table:table-cell>
          <table:table-cell office:value-type="float" office:value="2011" table:style-name="ce14">
            <text:p>2011</text:p>
          </table:table-cell>
          <table:table-cell office:value-type="string" table:style-name="ce13">
            <text:p>Marketing</text:p>
          </table:table-cell>
          <table:table-cell office:value-type="string" table:style-name="ce18">
            <text:p>Subject area – International marketing, strategic marketing, international strategy, strategic decision making. Study level/applicability – MBA and masters (international business, marketing, international marketing). Case overview – The Chilean wine industry has undergone numerous and profound transformations over the past 30 years. This transformation has allowed a new generation of talented viticulturists and winemakers to capitalize on Chile's viticultural paradise and to produce World Class Wines. Chile exports 70 per cent of its wine production; making it the world's most globalized wine industry. Despite these undeniable successes, Chilean wines face very high levels of competition in the different world markets and its average prices are substantially lower than those of its competitors. As a consequence, the industry's present profitability levels are low, and there is an urgent need to elevate the premium positioning and average prices to achieve a sustainable return in the long term. The Chilean wine industry is preparing a new strategic plan and international marketing strategy for 2020 aiming guidelines for a vigorous course of international development and defines the industry's vision, mission, positioning, strategic objectives, opportunities and plans of action with a new strategic marketing perspective. The aim of the case is to develop this new strategic plan and international marketing strategy for the Chilean wine industry. Expected learning outcomes – Students should be able to make a clear competitive analysis with the information provided in the case. Students should also develop positioning maps, SWOT analysis, vision, mission, benchmarking analysis, segmentation, targeting and positioning strategies for international markets. The issues of country of origin effect and country image are relevant as well for analysis and positioning of Chilean wines in international markets. Supplementary materials – Teaching notes.</text:p>
          </table:table-cell>
          <table:table-cell office:value-type="string" table:style-name="ce31">
            <text:p><text:a xlink:href="http://www.emeraldinsight.com/10.1108/20450621111115578">http://www.emeraldinsight.com/10.1108/20450621111115578</text:a></text:p>
          </table:table-cell>
          <table:table-cell table:style-name="ce28"/>
          <table:table-cell table:number-columns-repeated="16374" table:style-name="ce1"/>
        </table:table-row>
        <table:table-row table:style-name="ro3">
          <table:table-cell office:value-type="string" table:style-name="ce13">
            <text:p>The Dubai Tennis Ball Machine</text:p>
          </table:table-cell>
          <table:table-cell office:value-type="string" table:style-name="ce22">
            <text:p>Middle East</text:p>
          </table:table-cell>
          <table:table-cell office:value-type="string" table:style-name="ce22">
            <text:p>UAE</text:p>
          </table:table-cell>
          <table:table-cell office:value-type="string" table:style-name="ce25">
            <text:p>Zeenath Reza Khan<text:s/></text:p>
          </table:table-cell>
          <table:table-cell office:value-type="string" table:style-name="ce13">
            <text:p>University of Wollongong Dubai, UAE</text:p>
          </table:table-cell>
          <table:table-cell office:value-type="float" office:value="2011" table:style-name="ce14">
            <text:p>2011</text:p>
          </table:table-cell>
          <table:table-cell office:value-type="string" table:style-name="ce13">
            <text:p>Management Science</text:p>
          </table:table-cell>
          <table:table-cell office:value-type="string" table:style-name="ce16">
            <text:p>Subject area – Ethics in IT, community informatics, management. Study level/applicability – Undergraduate and postgraduate information technology and citizens' rights, strategic decision making. Case overview – This case spotlights Athlete Sports in Dubai, United Arab Emirates (UAE). It focuses on the malfunction of the company's equipment that is rented from ABC Sports Equipment. Athlete Sports has been in the UAE over a decade and has positioned itself fairly at the top due to its qualified coaches and quality of facilities it provides. The case highlights the company's transition from owning equipment to leasing equipment that increases profits. However, it also sheds light on ABC Sports' venture into code reusability in order to upgrade equipments faster. The case looks closely at the ultimate consequences of ABC Sports' practice and the impact it has on Athlete's Sports' clients and the subsequent decisions the managers are expected to make. Expected learning outcomes – This case can be used to teach strategic decision making, and ethics in information technology. Supplementary materials – A teaching note is available on request.</text:p>
          </table:table-cell>
          <table:table-cell office:value-type="string" table:style-name="ce31">
            <text:p><text:a xlink:href="http://www.emeraldinsight.com/10.1108/20450621111110366">http://www.emeraldinsight.com/10.1108/20450621111110366</text:a></text:p>
          </table:table-cell>
          <table:table-cell table:style-name="ce28"/>
          <table:table-cell table:number-columns-repeated="16374" table:style-name="ce1"/>
        </table:table-row>
        <table:table-row table:style-name="ro3">
          <table:table-cell office:value-type="string" table:style-name="ce19">
            <text:p>The glowing business growth and darkness beneath: Tirupur knitwear cluster of India</text:p>
            <text:p/>
          </table:table-cell>
          <table:table-cell office:value-type="string" table:style-name="ce22">
            <text:p>South East Asia</text:p>
          </table:table-cell>
          <table:table-cell office:value-type="string" table:style-name="ce19">
            <text:p>India</text:p>
          </table:table-cell>
          <table:table-cell office:value-type="string" table:style-name="ce19">
            <text:p>Krishnaveni Muthiah</text:p>
          </table:table-cell>
          <table:table-cell office:value-type="string" table:style-name="ce13">
            <text:p>PSG Institute of Management, India</text:p>
          </table:table-cell>
          <table:table-cell office:value-type="float" office:value="2011" table:style-name="ce14">
            <text:p>2011</text:p>
          </table:table-cell>
          <table:table-cell office:value-type="string" table:style-name="ce13">
            <text:p>Human Resource Management</text:p>
          </table:table-cell>
          <table:table-cell office:value-type="string" table:style-name="ce18">
            <text:p>Subject area – The case is directly related to courses on corporate social responsibility (CSR) in the Management of Business Administration (MBA) Programme. Study level/applicability – Courses like “International Business/Marketing”, “Strategic Planning” and “Business Ethics” of the MBA Programme. Management Development Programmes for working executives, on the Topics “Corporate Social Responsibility”, “Manpower Planning”, “Growth of Business Clusters” and “Social Accountability”. Case overview – The labour-demanding industry of Tirupur knitwear exports is facing both happy and sad situations. While orders from importers are piling up, lack of manpower planning proves a stumbling block. The industry employs more than 300,000 workers. After hours of toiling, workers still lead a pathetic life; have no access to good housing or quality education for their children. Highlighting on this situation, the case brings forward the questions, why is it that firms have not realised their CSR to provide commendable standards for their employees? what situations would provide the drive or compulsion to adapt social responsibility? and how far is fulfilling the social responsibility a direct answer to solving the labour issue faced by the export firms? Expected learning outcomes – The case serves to help students to understand the theoretical concept CSR. It brings to the students understanding: the drivers of CSR; challenges that would make the business units to honour their social responsibility; what lies as the practical situation on awareness of CSR; and to have a wholesome practical view of CSR in the context presented in the case. Supplementary materials – Teaching note.</text:p>
          </table:table-cell>
          <table:table-cell office:value-type="string" table:style-name="ce31">
            <text:p><text:a xlink:href="http://www.emeraldinsight.com/10.1108/20450621111126873">http://www.emeraldinsight.com/10.1108/20450621111126873</text:a></text:p>
          </table:table-cell>
          <table:table-cell table:style-name="ce28"/>
          <table:table-cell table:number-columns-repeated="16374" table:style-name="ce1"/>
        </table:table-row>
        <table:table-row table:style-name="ro3">
          <table:table-cell office:value-type="string" table:style-name="ce19">
            <text:p>The human factor in 5S implementation: perspectives from Poland</text:p>
          </table:table-cell>
          <table:table-cell office:value-type="string" table:style-name="ce14">
            <text:p>Eastern Europe</text:p>
          </table:table-cell>
          <table:table-cell office:value-type="string" table:style-name="ce14">
            <text:p>Poland</text:p>
          </table:table-cell>
          <table:table-cell office:value-type="string" table:style-name="ce13">
            <text:p>Wieslaw Urban, Agnieszka Mazurek</text:p>
          </table:table-cell>
          <table:table-cell office:value-type="string" table:style-name="ce13">
            <text:p>University of Technology, Bialystok, &amp;</text:p>
            <text:p>Bianor Sp z o.o., Bialystok</text:p>
          </table:table-cell>
          <table:table-cell office:value-type="float" office:value="2011" table:style-name="ce14">
            <text:p>2011</text:p>
          </table:table-cell>
          <table:table-cell office:value-type="string" table:style-name="ce13">
            <text:p>Operations and Logisitcs</text:p>
          </table:table-cell>
          <table:table-cell office:value-type="string" table:style-name="ce18">
            <text:p>Subject area – Production management and personnel management.<text:s/></text:p>
            <text:p>Student level/applicability – Production management modules of undergraduate business and management courses. Case overview – The case describes the implementation of 5S by a Polish production company, namely Bianor. It presents not only the literature base and benefits of 5S but, in particular, shows the specificity of the implementation process, taking into consideration attitudes of employees; moreover, the study devotes some attention to aspects of organizational culture.<text:s/></text:p>
            <text:p>Expected learning outcomes – The case shows how to implement the 5S method in a production company, and how effective communication of processes is essential to implementing business change.<text:s/></text:p>
            <text:p>Supplementary materials – Teaching note.</text:p>
          </table:table-cell>
          <table:table-cell office:value-type="string" table:style-name="ce31">
            <text:p><text:a xlink:href="http://www.emeraldinsight.com/10.1108/20450621111163322">http://www.emeraldinsight.com/10.1108/20450621111163322</text:a></text:p>
          </table:table-cell>
          <table:table-cell table:style-name="ce28"/>
          <table:table-cell table:number-columns-repeated="16374" table:style-name="ce1"/>
        </table:table-row>
        <table:table-row table:style-name="ro3">
          <table:table-cell office:value-type="string" table:style-name="ce19">
            <text:p>The Oberoi resorts: luxury redefined</text:p>
          </table:table-cell>
          <table:table-cell office:value-type="string" table:style-name="ce14">
            <text:p>South East Asia</text:p>
          </table:table-cell>
          <table:table-cell office:value-type="string" table:style-name="ce14">
            <text:p>India</text:p>
          </table:table-cell>
          <table:table-cell office:value-type="string" table:style-name="ce13">
            <text:p>Sonia Bharwani</text:p>
          </table:table-cell>
          <table:table-cell office:value-type="string" table:style-name="ce13">
            <text:p><text:s/>International Management and Technology, India</text:p>
          </table:table-cell>
          <table:table-cell office:value-type="float" office:value="2011" table:style-name="ce14">
            <text:p>2011</text:p>
          </table:table-cell>
          <table:table-cell office:value-type="string" table:style-name="ce13">
            <text:p>Tourism and hospitality<text:s/></text:p>
          </table:table-cell>
          <table:table-cell office:value-type="string" table:style-name="ce18">
            <text:p>Study level/applicability – This case has been developed to suit the pedagogical needs of undergraduate and post-graduate students of management in the area of strategic marketing management in the service industry. Case overview – The case describes the challenge faced by Gautam Raj, Executive Vice President, Strategic Development, The Oberoi Group, in making submissions to the Chairman, P.R.S. Oberoi for giving shape to the company's future strategic plans and developing the blueprint for further growth. The Oberoi Group is a leading India-based hospitality company, which was looking at selective expansion in the five-star deluxe segments by seeking new opportunities for its luxury leisure business in order to achieve a greater geographic spread. The case gives detailed information related to “The Oberoi” resorts ranging from their genesis to their branding and marketing strategies to put into perspective the challenge faced by the protagonist in making appropriate recommendations regarding the optimal choice of location for new-luxury leisure resorts. Expected learning outcomes – The case is designed to give students an opportunity to demonstrate understanding of generic strategies for sustaining competitive advantage and market selection strategies and to analyse prospective location choices for making recommendations regarding appropriate markets to enter. Supplementary materials – Teaching note.</text:p>
            <text:p/>
          </table:table-cell>
          <table:table-cell office:value-type="string" table:style-name="ce31">
            <text:p><text:a xlink:href="http://www.emeraldinsight.com/10.1108/20450621111166130">http://www.emeraldinsight.com/10.1108/20450621111166130</text:a></text:p>
          </table:table-cell>
          <table:table-cell table:style-name="ce28"/>
          <table:table-cell table:number-columns-repeated="16374" table:style-name="ce1"/>
        </table:table-row>
        <table:table-row table:style-name="ro3">
          <table:table-cell office:value-type="string" table:style-name="ce19">
            <text:p>The perception of employer value propositions and the contrast between Dutch and Chinese graduates: A case study of TNT</text:p>
            <text:p/>
          </table:table-cell>
          <table:table-cell office:value-type="string" table:style-name="ce14">
            <text:p>Western Europe</text:p>
          </table:table-cell>
          <table:table-cell office:value-type="string" table:style-name="ce14">
            <text:p>Netherlands</text:p>
          </table:table-cell>
          <table:table-cell office:value-type="string" table:style-name="ce13">
            <text:p>Stephanie Jones, Ahmad Ahmad</text:p>
            <text:p/>
          </table:table-cell>
          <table:table-cell office:value-type="string" table:style-name="ce13">
            <text:p>Maastricht School of Management, Maastrcht, The Netherlands</text:p>
            <text:p/>
            <text:p/>
          </table:table-cell>
          <table:table-cell office:value-type="float" office:value="2011" table:style-name="ce14">
            <text:p>2011</text:p>
          </table:table-cell>
          <table:table-cell office:value-type="string" table:style-name="ce13">
            <text:p>Human Resource Management</text:p>
          </table:table-cell>
          <table:table-cell office:value-type="string" table:style-name="ce18">
            <text:p>Subject area – HRM; recruitment; managing cultural expectations in business; leadership. Study level/applicability – Undergraduate management courses; MBA and MSc. Case overview – This case focuses on recruitment problems in Europe with an Asian dimension. A young Dutch and a young Chinese graduate are considering a career with postal, courier and logistics firm TNT – what are their concerns as graduating students in looking for a job? From the opposite perspective, the case considers how employers attract graduate recruits. The case encourages students of a wide range of cultural backgrounds to question if they are following their cultural norms, or their own personal needs, regardless of their culture. It introduces students to the concept of perceptions of employer value propositions (EVPs) and how employers can “market” themselves to employees. The case is appropriate for courses in leadership, human resource management, corporate social responsibility (CSR), managing culture, also job hunting and career workshops. Expected learning outcomes – This case is aimed at projecting the importance of career choice criteria from both graduate and employer perspectives. The case examines issues of national culture and associated differences in employee and organizational expectations. The case also examines the role of CSR in attracting employees; and the particular concerns of Generation Y employees. Supplementary materials – Teaching note</text:p>
          </table:table-cell>
          <table:table-cell office:value-type="string" table:style-name="ce31">
            <text:p><text:a xlink:href="http://www.emeraldinsight.com/10.1108/20450621111117125">http://www.emeraldinsight.com/10.1108/20450621111117125</text:a></text:p>
          </table:table-cell>
          <table:table-cell table:style-name="ce28"/>
          <table:table-cell table:number-columns-repeated="16374" table:style-name="ce1"/>
        </table:table-row>
        <table:table-row table:style-name="ro3">
          <table:table-cell office:value-type="string" table:style-name="ce13">
            <text:p>The Premium Industries Group Dubai</text:p>
            <text:p/>
          </table:table-cell>
          <table:table-cell office:value-type="string" table:style-name="ce22">
            <text:p>Middle East</text:p>
          </table:table-cell>
          <table:table-cell office:value-type="string" table:style-name="ce22">
            <text:p>UAE</text:p>
          </table:table-cell>
          <table:table-cell office:value-type="string" table:style-name="ce25">
            <text:p>Swapna Koshy<text:s/></text:p>
          </table:table-cell>
          <table:table-cell office:value-type="string" table:style-name="ce13">
            <text:p>University of Wollongong Dubai, UAE</text:p>
          </table:table-cell>
          <table:table-cell office:value-type="float" office:value="2011" table:style-name="ce14">
            <text:p>2011</text:p>
          </table:table-cell>
          <table:table-cell office:value-type="string" table:style-name="ce13">
            <text:p>Strategy</text:p>
          </table:table-cell>
          <table:table-cell office:value-type="string" table:style-name="ce18">
            <text:p>Subject area – Corporate strategy, growth strategy, diversification, integration, and external environment. Study level/applicability – First year undergraduate Business and Management. Case overview – The Premium Industries Group, started in Dubai, in 1997 by entrepreneur extraordinaire George Martin, had grown exponentially in a decade into a conglomerate comprising 17 companies. The group had succeeded in capitalising the meteoric growth of Dubai. However, the change in the economic scenario prompted George to evaluate the company's past growth strategy and consider if it was appropriate for the future. Expected learning outcomes – This case can be used to teach growth strategy, related and unrelated diversification, vertical and horizontal integration and impact of the external environment on corporate strategies. Supplementary materials – A teaching note is available on request.</text:p>
          </table:table-cell>
          <table:table-cell office:value-type="string" table:style-name="ce31">
            <text:p><text:a xlink:href="http://www.emeraldinsight.com/10.1108/20450621111110339">http://www.emeraldinsight.com/10.1108/20450621111110339</text:a></text:p>
          </table:table-cell>
          <table:table-cell table:style-name="ce28"/>
          <table:table-cell table:number-columns-repeated="16374" table:style-name="ce1"/>
        </table:table-row>
        <table:table-row table:style-name="ro3">
          <table:table-cell office:value-type="string" table:style-name="ce13">
            <text:p>The transformation process of AGD, Argentina</text:p>
            <text:p/>
          </table:table-cell>
          <table:table-cell office:value-type="string" table:style-name="ce14">
            <text:p>South America</text:p>
          </table:table-cell>
          <table:table-cell office:value-type="string" table:style-name="ce14">
            <text:p>Brazil</text:p>
          </table:table-cell>
          <table:table-cell office:value-type="string" table:style-name="ce19">
            <text:p>Andres Hatum</text:p>
          </table:table-cell>
          <table:table-cell office:value-type="string" table:style-name="ce13">
            <text:p>IAE Business School, Argentina</text:p>
          </table:table-cell>
          <table:table-cell office:value-type="float" office:value="2011" table:style-name="ce14">
            <text:p>2011</text:p>
          </table:table-cell>
          <table:table-cell office:value-type="string" table:style-name="ce13">
            <text:p>Strategy</text:p>
          </table:table-cell>
          <table:table-cell office:value-type="string" table:style-name="ce18">
            <text:p>Subject area – Strategic and organisational change, adaptation responses under competitive pressure and uncertainty and transformational process. Study level/applicability – For Executive MBAs or MBA programs. Case overview – Founded in 1948 by Adrian Urquía, Aceitera General Deheza (AGD) transformed itself from a small oil-processing factory into the biggest indigenous firm in the industry. Nowadays AGD is a leading edible oil export company and also one of the frontrunners on the retail market for bottled oil with several successful brands. It ranked 40th among the 1,000 top companies in terms of turnover in Argentina in 1999 (Revista Mercado, 1999), and it is considered the fifth most important exporter in the country (Revista Mercado, 1999).After the changes the country went through in the 1990s, the company was able to adapt and thrive in an industry in which most indigenous businesses did not manage to survive. Nevertheless, the roots of AGD's success do not date from the 1990s but long before, in their thinking ahead about ways of improving technology, scale and cost-effective measures – a trio of decisions that would prove to be the right combination for survival and success. Expected learning outcomes – An understanding of the process of business transformation: type and pace of change. The study of the transformation process of a firm will be complemented conceptually with the understanding of the adaptation process under the Argentinean context characterised by uncertainty. Students will also examine organisational flexibility. Defining organisational flexibility, the determinants of whether a firm is flexible or not and why we can consider AGD as a flexible firm. Supplementary materials – Teaching note.</text:p>
          </table:table-cell>
          <table:table-cell office:value-type="string" table:style-name="ce31">
            <text:p><text:a xlink:href="http://www.emeraldinsight.com/10.1108/20450621111123353">http://www.emeraldinsight.com/10.1108/20450621111123353</text:a></text:p>
          </table:table-cell>
          <table:table-cell table:style-name="ce28"/>
          <table:table-cell table:number-columns-repeated="16374" table:style-name="ce1"/>
        </table:table-row>
        <table:table-row table:style-name="ro3">
          <table:table-cell office:value-type="string" table:style-name="ce13">
            <text:p>The UAE Islamic Bank</text:p>
          </table:table-cell>
          <table:table-cell office:value-type="string" table:style-name="ce22">
            <text:p>Middle East</text:p>
          </table:table-cell>
          <table:table-cell office:value-type="string" table:style-name="ce22">
            <text:p>UAE</text:p>
          </table:table-cell>
          <table:table-cell office:value-type="string" table:style-name="ce19">
            <text:p>Hela Miniaoui</text:p>
          </table:table-cell>
          <table:table-cell office:value-type="string" table:style-name="ce13">
            <text:p>University of Wollongong Dubai, UAE</text:p>
          </table:table-cell>
          <table:table-cell office:value-type="float" office:value="2011" table:style-name="ce14">
            <text:p>2011</text:p>
          </table:table-cell>
          <table:table-cell office:value-type="string" table:style-name="ce13">
            <text:p>Accounting and Finance</text:p>
          </table:table-cell>
          <table:table-cell office:value-type="string" table:style-name="ce16">
            <text:p>Subject area – Islamic financial instruments, financial analysis, financial decision making. Study level/applicability – Undergraduate Finance and Business. Case overview – This case highlights the financial decision making by the UAE Islamic Bank, regarding an investment with Towers company. It focuses on considering the appropriate Islamic mode of financing and computing the relevant financial ratios to make the right decision. Expected learning outcomes – This case can be used to teach Islamic financial instruments, financial analysis and financial decision making. Supplementary materials – A teaching note is available on request.</text:p>
          </table:table-cell>
          <table:table-cell office:value-type="string" table:style-name="ce34">
            <text:p><text:a xlink:href="http://www.emeraldinsight.com/10.1108/20450621111110393">http://www.emeraldinsight.com/10.1108/20450621111110393</text:a></text:p>
          </table:table-cell>
          <table:table-cell table:style-name="ce28"/>
          <table:table-cell table:number-columns-repeated="16374" table:style-name="ce1"/>
        </table:table-row>
        <table:table-row table:style-name="ro3">
          <table:table-cell office:value-type="string" table:style-name="ce13">
            <text:p>TMH - Pitching for WOMAD</text:p>
          </table:table-cell>
          <table:table-cell office:value-type="string" table:style-name="ce22">
            <text:p>Middle East</text:p>
          </table:table-cell>
          <table:table-cell office:value-type="string" table:style-name="ce22">
            <text:p>UAE</text:p>
          </table:table-cell>
          <table:table-cell office:value-type="string" table:style-name="ce25">
            <text:p>Dr. Prakash Vel<text:s/></text:p>
          </table:table-cell>
          <table:table-cell office:value-type="string" table:style-name="ce13">
            <text:p>University of Wollongong Dubai, UAE</text:p>
          </table:table-cell>
          <table:table-cell office:value-type="float" office:value="2011" table:style-name="ce14">
            <text:p>2011</text:p>
          </table:table-cell>
          <table:table-cell office:value-type="string" table:style-name="ce13">
            <text:p>Marketing</text:p>
          </table:table-cell>
          <table:table-cell office:value-type="string" table:style-name="ce16">
            <text:p>Subject area – Integrated marketing communication (IMC), communication strategy, media strategy, budgeting and usage of metrics in measuring communication performance. Study level/applicability – Undergraduate and postgraduate marketing. Case overview – The choice of a well-planned IMC strategy becomes crucial for the successful launch of an event. This is a case study on how a brand management consultancy house, TMH, used IMC to launch a world music festival event in Abu Dhabi, United Arab Emirates, in 2009, registering a visitorship of five times their target, 89 percent satisfaction and a staggering 99 percent of the visitors planning to visit the festival also in 2010. Expected learning outcomes – This case can be used to teach IMC, marketing communication strategy, media strategy and scheduling and budgeting. Supplementary materials – A teaching note is available on request.</text:p>
          </table:table-cell>
          <table:table-cell office:value-type="string" table:style-name="ce31">
            <text:p><text:a xlink:href="http://www.emeraldinsight.com/10.1108/20450621111110375">http://www.emeraldinsight.com/10.1108/20450621111110375</text:a></text:p>
          </table:table-cell>
          <table:table-cell table:style-name="ce28"/>
          <table:table-cell table:number-columns-repeated="16374" table:style-name="ce1"/>
        </table:table-row>
        <table:table-row table:style-name="ro3">
          <table:table-cell office:value-type="string" table:style-name="ce13">
            <text:p>Touché solutions – response to “Y” generation.</text:p>
          </table:table-cell>
          <table:table-cell office:value-type="string" table:style-name="ce22">
            <text:p>Eastern Europe</text:p>
          </table:table-cell>
          <table:table-cell office:value-type="string" table:style-name="ce22">
            <text:p>Serbia</text:p>
          </table:table-cell>
          <table:table-cell office:value-type="string" table:style-name="ce19">
            <text:p>Vesna Damnjanovic</text:p>
          </table:table-cell>
          <table:table-cell office:value-type="string" table:style-name="ce19">
            <text:p>University of Belgrade, Serbia</text:p>
          </table:table-cell>
          <table:table-cell office:value-type="float" office:value="2011" table:style-name="ce14">
            <text:p>2011</text:p>
          </table:table-cell>
          <table:table-cell office:value-type="string" table:style-name="ce13">
            <text:p>Entrepreneurship</text:p>
          </table:table-cell>
          <table:table-cell office:value-type="string" table:style-name="ce20">
            <text:p>Subject area – Marketing. Study level/applicability – This case study can be taught in a marketing course MBAs students: (communication trends analysis, sales models analysis, strategic marketing decision). It can also be taught in a sales management course with focus on sales process analysis and financial risk analysis. Students should use quantitative criteria for the analysis: potential sales revenue, market potential and qualitative criteria: risk analysis, customer satisfaction. Case overview – Vision of the owner of the company was to improve modern marketing communications using high end technologies – mainly touch sensitive technologies, by which the company was named. The case study “touché solutions” describes the example of new start up business as a small enterprise involved in high tech marketing interactive communication solutions in Serbia. Set in 2007, the company is having problems with profitability, sales negotiation and choosing priority business clients in 2009. Lazar Stojkovic, CEO has recently identified influences on the Internet, “Y” generation needs and new communication challenges, that led to conclusion that interactive technology provides the possibility of dialog with consumers and response to company's offer. Expected learning outcomes – Understanding the differences between habits and customer behavior of X and Y generation; being able to understand the influence of media mix investments on marketing and sales effects globally, in EU and Serbia; understanding the obstacles and benefits of small enterprise and partners for financial sales agreement – new financial model; recognizing the differences between traditional sales model and innovative sales partnership model; being able to analyze and identify sales and market potential for business clients; understanding the model of accepting the innovation on the market. Supplementary materials – Teaching note.</text:p>
          </table:table-cell>
          <table:table-cell office:value-type="string" table:style-name="ce31">
            <text:p><text:a xlink:href="http://www.emeraldinsight.com/10.1108/20450621111114830">http://www.emeraldinsight.com/10.1108/20450621111114830</text:a></text:p>
          </table:table-cell>
          <table:table-cell table:style-name="ce28"/>
          <table:table-cell table:number-columns-repeated="16374" table:style-name="ce1"/>
        </table:table-row>
        <table:table-row table:style-name="ro3">
          <table:table-cell office:value-type="string" table:style-name="ce13">
            <text:p>UAE Exchange Centre LLC: business level strategies</text:p>
            <text:p/>
          </table:table-cell>
          <table:table-cell office:value-type="string" table:style-name="ce22">
            <text:p>Middle East</text:p>
          </table:table-cell>
          <table:table-cell office:value-type="string" table:style-name="ce22">
            <text:p>UAE</text:p>
          </table:table-cell>
          <table:table-cell office:value-type="string" table:style-name="ce19">
            <text:p>Thomas Joseph</text:p>
          </table:table-cell>
          <table:table-cell office:value-type="string" table:style-name="ce13">
            <text:p>UAE Exchange Centre, UAE</text:p>
          </table:table-cell>
          <table:table-cell office:value-type="float" office:value="2011" table:style-name="ce14">
            <text:p>2011</text:p>
          </table:table-cell>
          <table:table-cell office:value-type="string" table:style-name="ce13">
            <text:p>International Business</text:p>
          </table:table-cell>
          <table:table-cell office:value-type="string" table:style-name="ce16">
            <text:p>Subject area – Strategy, competitive analysis, remittance industry. Study level/applicability – Undergraduate and postgraduate business and management. Case overview – This case study examines the money transfer and foreign exchange industry in the Middle East context particularly United Arab Emirates. It focuses on the strategy making process. Possible business level strategies different firms can employ will be a consideration in the process of strategy making. Also, the stakeholder perspectives in the strategy making process are also dealt with. The characteristic required for cost leadership, differentiation, and focus needs to be matched with the context to arrive at an optimal strategy. The importance of arriving at a strategy to avoid being stuck in the middle during a period of financial crisis is one of the key areas of discussion. Expected learning outcomes – This case can be used to teach: the stakeholder perspective, business level strategy, cost leadership, differentiation, remittance industry, foreign exchange business, and strategy process. Supplementary materials – A teaching note is available on request.</text:p>
          </table:table-cell>
          <table:table-cell office:value-type="string" table:style-name="ce31">
            <text:p><text:a xlink:href="http://www.emeraldinsight.com/10.1108/20450621111110384">http://www.emeraldinsight.com/10.1108/20450621111110384</text:a></text:p>
          </table:table-cell>
          <table:table-cell table:style-name="ce28"/>
          <table:table-cell table:number-columns-repeated="16374" table:style-name="ce1"/>
        </table:table-row>
        <table:table-row table:style-name="ro3">
          <table:table-cell office:value-type="string" table:style-name="ce19">
            <text:p>UST Global, India: delivering software service solutions</text:p>
            <text:p/>
          </table:table-cell>
          <table:table-cell office:value-type="string" table:style-name="ce22">
            <text:p>South East Asia</text:p>
          </table:table-cell>
          <table:table-cell office:value-type="string" table:style-name="ce19">
            <text:p>India</text:p>
          </table:table-cell>
          <table:table-cell office:value-type="string" table:style-name="ce19">
            <text:p>Balakrishnan Menon</text:p>
          </table:table-cell>
          <table:table-cell office:value-type="string" table:style-name="ce13">
            <text:p>DC School of Management and Technology, India</text:p>
          </table:table-cell>
          <table:table-cell office:value-type="float" office:value="2011" table:style-name="ce14">
            <text:p>2011</text:p>
          </table:table-cell>
          <table:table-cell office:value-type="string" table:style-name="ce13">
            <text:p>Marketing</text:p>
          </table:table-cell>
          <table:table-cell office:value-type="string" table:style-name="ce18">
            <text:p><text:s/>Subject area – Marketing management – services marketing specialization. Student level/applicability – MBA/PGDM senior students studying services marketing as a specialization course. Case overview – US Technology Private Ltd (UST) is a major software services company in India. It was started in 1999 with a few employees at an offshore development centre in Trivandrum. Now in 2010, renamed UST Global, the company has over 7,000 employees worldwide. Phenomenal success of such a software company, in the left-oriented party dominated state of Kerala, has invited the attention of many people in the industry. The company earned valuable foreign exchange through software exports for the country and the state over the last ten years. The company has created innovative service differentiators, to impress on its clients, on the advantage of doing business with the company. The cementing customer satisfaction and derived customer delight that the company has created in their clients, has secured stable customer relationship management and customer loyalty. This reinforces the trust they have shown in the services management philosophy adopted by the company. The company's unique hybrid delivery model has worked well with its clients. Its unique selling proposition of “few clients and more focus” has resulted in delight of its customers, as they see it as a value addition for their money's worth. The leadership team attributes the success of the company to its fundamental core values and twin strategy of customer centricity and employee focus. Expected learning outcomes – These are: customer perception of service; purpose of customer relationship management; service differentiators; and employees' role in delivering successful software service solutions to the customer, etc. Supplementary materials – Teaching notes.</text:p>
          </table:table-cell>
          <table:table-cell office:value-type="string" table:style-name="ce31">
            <text:p><text:a xlink:href="http://www.emeraldinsight.com/10.1108/20450621111127403">http://www.emeraldinsight.com/10.1108/20450621111127403</text:a></text:p>
          </table:table-cell>
          <table:table-cell table:style-name="ce28"/>
          <table:table-cell table:number-columns-repeated="16374" table:style-name="ce1"/>
        </table:table-row>
        <table:table-row table:style-name="ro3">
          <table:table-cell office:value-type="string" table:style-name="ce13">
            <text:p>Vodafone Egypt (A): the investment decision</text:p>
            <text:p/>
          </table:table-cell>
          <table:table-cell office:value-type="string" table:style-name="ce14">
            <text:p>Africa</text:p>
          </table:table-cell>
          <table:table-cell office:value-type="string" table:style-name="ce14">
            <text:p>Egypt</text:p>
          </table:table-cell>
          <table:table-cell office:value-type="string" table:style-name="ce19">
            <text:p>Harold Harlow</text:p>
          </table:table-cell>
          <table:table-cell office:value-type="string" table:style-name="ce13">
            <text:p>Wingate University, US</text:p>
          </table:table-cell>
          <table:table-cell office:value-type="float" office:value="2011" table:style-name="ce14">
            <text:p>2011</text:p>
          </table:table-cell>
          <table:table-cell office:value-type="string" table:style-name="ce13">
            <text:p>Strategy</text:p>
          </table:table-cell>
          <table:table-cell office:value-type="string" table:style-name="ce18">
            <text:p>Subject area – International strategy; finance; corporate innovation and technology management. Study level/applicability – MBA/MA. Case overview – This case's subject is global/international strategy and how investment decisions are made to enter new markets by global companies such as Vodafone Group Plc. The case follows the executive team that is assigned the task of recommending a course of action to invest in various mobile telephony businesses globally and how to set the criteria and strategy for investing. Expected learning outcomes – The case targets graduate students in MBA and technology management programs and can be used in courses in Global Business, Strategy and Policy, Finance, Corporate Innovation and Technology Management. The learning outcomes are expected to be a clearer understanding of the broad political, technical, economic and socio-legal issues to be addressed as well as the firm level strategies employed by transnationals to expand into developing countries. Supplementary materials – The case includes teaching materials as well as financial statements, explanations of technologies and demographic data for use in analysis.</text:p>
          </table:table-cell>
          <table:table-cell office:value-type="string" table:style-name="ce31">
            <text:p><text:a xlink:href="http://www.emeraldinsight.com/10.1108/20450621111110456">http://www.emeraldinsight.com/10.1108/20450621111110456</text:a></text:p>
          </table:table-cell>
          <table:table-cell table:style-name="ce28"/>
          <table:table-cell table:number-columns-repeated="16374" table:style-name="ce1"/>
        </table:table-row>
        <table:table-row table:style-name="ro3">
          <table:table-cell office:value-type="string" table:style-name="ce19">
            <text:p>What's cooking: Indonesia's Kerosene to LPG conversion programme</text:p>
          </table:table-cell>
          <table:table-cell office:value-type="string" table:style-name="ce22">
            <text:p>South East Asia</text:p>
          </table:table-cell>
          <table:table-cell office:value-type="string" table:style-name="ce22">
            <text:p>Indonesia</text:p>
          </table:table-cell>
          <table:table-cell office:value-type="string" table:style-name="ce19">
            <text:p>Abdul Rahim Abu Bakar</text:p>
          </table:table-cell>
          <table:table-cell office:value-type="string" table:style-name="ce19">
            <text:p>Universiti Utara Malaysia, Malaysia</text:p>
          </table:table-cell>
          <table:table-cell office:value-type="float" office:value="2011" table:style-name="ce14">
            <text:p>2011</text:p>
          </table:table-cell>
          <table:table-cell office:value-type="string" table:style-name="ce13">
            <text:p>Environmental Management</text:p>
          </table:table-cell>
          <table:table-cell office:value-type="string" table:style-name="ce16">
            <text:p>Subject area – Strategic market entry; international business; marketing. Study level/applicability – MBA/MA in management; international business; postgraduate. Case overview – This case is based on a real-life situation of an existing transnational firm contemplating to enter a new market in a developing country. It involves a gamut of issues ranging from firm-strategic market entry, competitive positioning, international marketing strategies (including international market segmentation) and international product lifecycle. These issues revolve on numerous theories namely theories on internationalization (motive, scope, process, scale and timing of entry) and globalization of markets (standardization versus adaptation). In the past, the market was heavily regulated and protected which makes market entry simply impossible. However, a change in government policy is opening up new opportunities for foreign providers to participate in the host country. Although the market potential is enormous, there are various factors that concern the firm in determining its market entry and marketing mix decision. Expected learning outcomes – After carrying out this exercise, students are expected to be able to: evaluate a firm's internal and external position in market expansion decision; assess a country's attractiveness in terms of its potential, competitive intensity and entry barriers; identify and discuss the factors that influence firm's marketing mix decision (standardize/adapt); and determine the firm market entry and the tactical decisions. Supplementary materials – Teaching notes.</text:p>
          </table:table-cell>
          <table:table-cell office:value-type="string" table:style-name="ce31">
            <text:p><text:a xlink:href="http://www.emeraldinsight.com/10.1108/20450621111110447">http://www.emeraldinsight.com/10.1108/20450621111110447</text:a></text:p>
          </table:table-cell>
          <table:table-cell table:style-name="ce28"/>
          <table:table-cell table:number-columns-repeated="16374" table:style-name="ce1"/>
        </table:table-row>
        <table:table-row table:style-name="ro3">
          <table:table-cell office:value-type="string" table:style-name="ce13">
            <text:p>Woolworths South Africa: making sustainability sustainable</text:p>
            <text:p/>
          </table:table-cell>
          <table:table-cell office:value-type="string" table:style-name="ce14">
            <text:p>Africa</text:p>
          </table:table-cell>
          <table:table-cell office:value-type="string" table:style-name="ce14">
            <text:p>South Africa</text:p>
          </table:table-cell>
          <table:table-cell office:value-type="string" table:style-name="ce19">
            <text:p>John Luiz</text:p>
          </table:table-cell>
          <table:table-cell office:value-type="string" table:style-name="ce13">
            <text:p>WITS Business School, South Africa</text:p>
          </table:table-cell>
          <table:table-cell office:value-type="float" office:value="2011" table:style-name="ce14">
            <text:p>2011</text:p>
          </table:table-cell>
          <table:table-cell office:value-type="string" table:style-name="ce13">
            <text:p>International Business</text:p>
          </table:table-cell>
          <table:table-cell office:value-type="string" table:style-name="ce18">
            <text:p>Subject area – Sustainable development; business, government, and society. Study level/applicability – The case is designed to be taught to students at MBA and MA level. Case overview – In February 2009, Justin Smith, manager of the good business journey at Woolworths, a leading South African department store, was a worried man. Woolworths had launched its five-year sustainability strategy just under two years before. After undertaking an impact assessment, Smith was concerned that the original targets – which covered transformation, social development, the environment and climate change – had been set without a clear understanding of exactly what it would take to achieve them. Woolworths had recently identified ten key risk areas that impacted on the achievement of its original goals. If the sustainability goals were not reached, Woolworths could lose credibility among its shareholders, staff, and consumers. What did Woolworths need to do to ensure that it achieved its sustainability goals? And had the company been too ambitious in the targets it had set initially, he wondered? Expected learning outcomes – To examine the differences, if any, between sustainable development in South Africa and other developing nations and sustainable development in developed nations; to impart an understanding of sustainability in its broadest sense; to investigate the challenges in implementing sustainability strategies in business; to look at ways of measuring the success of sustainability strategies; and to explore whether and how sustainability strategies should differ across industry sectors and across companies. Supplementary materials – Teaching notes.</text:p>
          </table:table-cell>
          <table:table-cell office:value-type="string" table:style-name="ce33">
            <text:p/>
            <text:p>http://www.emeraldinsight.com/10.1108/20450621111113534</text:p>
            <text:p/>
          </table:table-cell>
          <table:table-cell table:style-name="ce28"/>
          <table:table-cell table:number-columns-repeated="16374" table:style-name="ce1"/>
        </table:table-row>
        <table:table-row table:style-name="ro3">
          <table:table-cell office:value-type="string" table:style-name="ce19">
            <text:p>Zwack, Hungary: a tradition of innovation amidst challenges</text:p>
            <text:p/>
          </table:table-cell>
          <table:table-cell office:value-type="string" table:style-name="ce22">
            <text:p>Eastern Europe</text:p>
          </table:table-cell>
          <table:table-cell office:value-type="string" table:style-name="ce22">
            <text:p>Hungary</text:p>
          </table:table-cell>
          <table:table-cell office:value-type="string" table:style-name="ce19">
            <text:p>Ilona Beatrice Polyak, Yusaf Akbar</text:p>
          </table:table-cell>
          <table:table-cell office:value-type="string" table:style-name="ce19">
            <text:p>CEU Business School, Hungary</text:p>
          </table:table-cell>
          <table:table-cell office:value-type="float" office:value="2011" table:style-name="ce22">
            <text:p>2011</text:p>
          </table:table-cell>
          <table:table-cell office:value-type="string" table:style-name="ce19">
            <text:p>Management Science</text:p>
          </table:table-cell>
          <table:table-cell office:value-type="string" table:style-name="ce18">
            <text:p>Subject area – Innovation, marketing, strategic decision making. Study level/applicability – Advanced undergraduate, MBA/executive education. Case overview – Zwack Unicum is an enduring icon of Hungarian business and culture having survived many generations of change. The case describes historical development of Zwack Unicum focusing on the years after 1989 through EU Accession of Hungary in 2004, while the company shifted away from a family business to become a publicly traded company. Elements hint at how corporate governance changes incentivize and constrain decisions of top management. The marketing strategy called “Innovate on tradition” is examined and it demonstrates how product and marketing innovation can be led by leveraging tradition, and how companies in emerging markets faced with competition from established developed-country brands can use local culture to outmaneuver attempts at market-share capture. Threats explored include the impact of a global economic crisis on sales domestically and internationally, and the changing demographics in their primary places of commercial activity (an overall aging and decreasing population in tandem with a growing minority population). Management must find a balance between short-term and long-term strategic decisions and revisit the sustainability of a marketing strategy associated with messages that are not necessarily preferred by a growing number of their consumers. Expected learning outcomes – To understand the need for wide-perspective, flexibility, and foresight in emerging markets and companies therein. Supplementary materials – Teaching note.</text:p>
          </table:table-cell>
          <table:table-cell office:value-type="string" table:style-name="ce31">
            <text:p><text:a xlink:href="http://www.emeraldinsight.com/10.1108/20450621111114821">http://www.emeraldinsight.com/10.1108/20450621111114821</text:a></text:p>
          </table:table-cell>
          <table:table-cell table:style-name="ce28"/>
          <table:table-cell table:number-columns-repeated="16374" table:style-name="ce1"/>
        </table:table-row>
        <table:table-row table:style-name="ro3">
          <table:table-cell office:value-type="string" table:style-name="ce19">
            <text:p>Emerging entrepreneurship in Cuba</text:p>
          </table:table-cell>
          <table:table-cell office:value-type="string" table:style-name="ce14">
            <text:p>South America</text:p>
          </table:table-cell>
          <table:table-cell office:value-type="string" table:style-name="ce14">
            <text:p>Cuba</text:p>
          </table:table-cell>
          <table:table-cell office:value-type="string" table:style-name="ce13">
            <text:p>Marilyn M. Helms</text:p>
          </table:table-cell>
          <table:table-cell office:value-type="string" table:style-name="ce13">
            <text:p>School of Business, Dalton State College, <text:s/>Georgia, USA</text:p>
          </table:table-cell>
          <table:table-cell office:value-type="float" office:value="2011" table:style-name="ce22">
            <text:p>2011</text:p>
          </table:table-cell>
          <table:table-cell office:value-type="string" table:style-name="ce13">
            <text:p>Entrepreneurship</text:p>
          </table:table-cell>
          <table:table-cell office:value-type="string" table:style-name="ce18">
            <text:p>Student level/applicability – Junior or senior-level business students as well as graduate-level (MBA and/or EMBA) classes in entrepreneurship, small business management, strategic management, international business or international economics. Case overview – Cuban tour guides working for the communist Castro Government dream of working for themselves or leaving for the USA. Their story is contrasted by a visit to Cuba as told by a US business professor. Expected learning outcomes – To compare entrepreneurship under capitalism that is slowly relaxing their communistic rules, to learn more about the island of Cuba and its potential for tourism and new venture creation, to understand the legal, social, political, historical and cultural barriers to entrepreneurship, to hypothesize or brainstorm potential new ventures for Cuba. Supplementary materials – Teaching notes; photos also available upon request from the author.</text:p>
          </table:table-cell>
          <table:table-cell office:value-type="string" table:style-name="ce31">
            <text:p><text:a xlink:href="http://www.emeraldinsight.com/10.1108/20450621111172980">http://www.emeraldinsight.com/10.1108/20450621111172980<text:s/></text:a></text:p>
          </table:table-cell>
          <table:table-cell table:style-name="ce27"/>
          <table:table-cell table:number-columns-repeated="16374" table:style-name="ce1"/>
        </table:table-row>
        <table:table-row table:style-name="ro3">
          <table:table-cell office:value-type="string" table:style-name="ce19">
            <text:p>Affordable solar solutions to replace diesel gensets</text:p>
          </table:table-cell>
          <table:table-cell office:value-type="string" table:style-name="ce13">
            <text:p>South East Asia</text:p>
          </table:table-cell>
          <table:table-cell office:value-type="string" table:style-name="ce13">
            <text:p>India</text:p>
          </table:table-cell>
          <table:table-cell office:value-type="string" table:style-name="ce13">
            <text:p>Harjit Singh</text:p>
          </table:table-cell>
          <table:table-cell office:value-type="string" table:style-name="ce13">
            <text:p>Institute of Management Education, Ghaziabad, India</text:p>
          </table:table-cell>
          <table:table-cell office:value-type="float" office:value="2011" table:style-name="ce22">
            <text:p>2011</text:p>
          </table:table-cell>
          <table:table-cell office:value-type="string" table:style-name="ce13">
            <text:p>Environmental Management</text:p>
          </table:table-cell>
          <table:table-cell office:value-type="string" table:style-name="ce18">
            <text:p>Subject area – Strategic management, sustainable development, business economics, construction management, energy management. Study level/applicability – Undergraduate and Master's level business and management programmes with a focus on environmental or strategic management. Case overview – Fewer than two percent of Guinea Bissau's rural households had access to electricity from the grid. Efforts by the state monopoly to improve that figure by expanding the grid have had little effect, in part because the rural population was sparse. Central Electronics Limited, a public sector based company in India, was assigned to develop economic solar systems as a safe and eco-friendly substitute for the diesel gensets under IBSA (a trilateral, developmental initiative among India, Brazil, and South Africa) with the help of United Nations Development Program. The case provides an opportunity to examine the strategy of a small and poor nation to meet the needs of modern energy sources needed for improvement in health, education, transportation, and commercial development. The case focuses on Guinea Bissau's use of a trilateral partnership to achieve its rural electrification objectives despite several push backs. Expected learning outcomes – Students will demonstrate ability to analyse, comprehend, and evaluate the essence of solar energy as an alternate for costly grid energy in the initial stage of development. It will also provide students to converse with the specific advantages of solar systems over conventional power generating systems and construct a novel solution that serves the needs of various stakeholders at the bottom of the income pyramid.<text:s/></text:p>
            <text:p/>
          </table:table-cell>
          <table:table-cell office:value-type="string" table:style-name="ce31">
            <text:p><text:a xlink:href="http://www.emeraldinsight.com/10.1108/20450621111173303">http://www.emeraldinsight.com/10.1108/20450621111173303</text:a></text:p>
          </table:table-cell>
          <table:table-cell table:style-name="ce37"/>
          <table:table-cell table:number-columns-repeated="16374" table:style-name="ce26"/>
        </table:table-row>
        <table:table-row table:style-name="ro3">
          <table:table-cell office:value-type="string" table:style-name="ce19">
            <text:p>Synergy between ISA and Manual Auditing Practises at Jain Chowdhary &amp; Co, India</text:p>
          </table:table-cell>
          <table:table-cell office:value-type="string" table:style-name="ce14">
            <text:p>South East Asia</text:p>
          </table:table-cell>
          <table:table-cell office:value-type="string" table:style-name="ce14">
            <text:p>India</text:p>
          </table:table-cell>
          <table:table-cell office:value-type="string" table:style-name="ce13">
            <text:p>Meghna Rishi and Anjana Singh</text:p>
          </table:table-cell>
          <table:table-cell office:value-type="string" table:style-name="ce13">
            <text:p>Institute for International Management and Technology, India</text:p>
          </table:table-cell>
          <table:table-cell office:value-type="float" office:value="2011" table:style-name="ce22">
            <text:p>2011</text:p>
          </table:table-cell>
          <table:table-cell office:value-type="string" table:style-name="ce13">
            <text:p>Accounting and Finance</text:p>
          </table:table-cell>
          <table:table-cell office:value-type="string" table:style-name="ce18">
            <text:p>Subject area – Finance, accountancy, auditing.<text:s/></text:p>
            <text:p>Study level/applicability – Supports information systems audit (ISA), auditing practises and controls, corporate governance and internal controls and financial management modules, business administration and MBA programmes. Case overview – The case study focuses on the implementation of ISA and information technology in the highly responsible task of executing financial audits The case emphasises on the fact that the advantages of ISA can only be reaped when they are amalgamated with an auditor's scrutiny, sharp eye, extensive knowledge of auditing systems and accounting principles and a rich experience of the auditing function. The suggested synergy also facilitates a reduction of around 60 per cent, in the cost of executing the audits and the man-hours required to complete the audit, as in the case of Jain Chowdhary &amp; Company. Expected learning outcomes – The case helps students to comprehend the relevance of audit trail. It emphasises on the importance of identifying the source of information and tracking raw data backward. It familiarises the students with the complexities involved in a real audit and emphasises on the role of logic, intelligence, diligence, patience and farsightedness while performing the auditing function. It is important for them to understand how White collar crimes take place in real business economy. This case, hence exposes students to these nuances and can make a student, from a non-commerce background, understand the key elements of efficient auditing. (Elaborate teaching objectives are appended in the teaching note.) Supplementary materials – Teaching note.</text:p>
          </table:table-cell>
          <table:table-cell office:value-type="string" table:style-name="ce31">
            <text:p><text:a xlink:href="http://www.emeraldinsight.com/10.1108/20450621111176256">http://www.emeraldinsight.com/10.1108/20450621111176256</text:a></text:p>
          </table:table-cell>
          <table:table-cell table:style-name="ce27"/>
          <table:table-cell table:number-columns-repeated="16374" table:style-name="ce1"/>
        </table:table-row>
        <table:table-row table:style-name="ro3">
          <table:table-cell office:value-type="string" table:style-name="ce19">
            <text:p>Kapersky Lab: from Russia with anti-virus</text:p>
          </table:table-cell>
          <table:table-cell office:value-type="string" table:style-name="ce14">
            <text:p>Eastern Europe</text:p>
          </table:table-cell>
          <table:table-cell office:value-type="string" table:style-name="ce14">
            <text:p>Russia</text:p>
          </table:table-cell>
          <table:table-cell office:value-type="string" table:style-name="ce13">
            <text:p>Nir Kshetri</text:p>
          </table:table-cell>
          <table:table-cell office:value-type="string" table:style-name="ce13">
            <text:p>The University of North Carolina Greensboro, USA</text:p>
          </table:table-cell>
          <table:table-cell office:value-type="float" office:value="2011" table:style-name="ce14">
            <text:p>2011</text:p>
          </table:table-cell>
          <table:table-cell office:value-type="string" table:style-name="ce13">
            <text:p>International Business</text:p>
          </table:table-cell>
          <table:table-cell office:value-type="string" table:style-name="ce18">
            <text:p>Subject area – International Business, International Entrepreneurship, International Marketing. Study level/applicability – Advanced undergraduate and graduate students are the primary audience. The case can also be used in executive classes with emerging economies as a focus. Case overview – Kaspersky Lab is a provider of information technology (IT) security products such as anti-virus, anti-spam and network security software. It is Russia's largest software company and the only Russian firm that ranked among the world's top 100 software companies. This case presents several interesting features of the company and its environment. The foci of the case are on potential barriers facing firms based in emerging economies in their internationalization initiatives and negative country of origin effects associated with emerging economies. Expected learning outcomes – The learning objectives of this case include: •To identify internal and external sources of competitive advantage for a developing world originated successful entrepreneurial firm. •To assess the potential barriers facing an emerging economy-based firm in the internationalization process and analyse whether such barriers differ across economies of various characteristics. •To evaluate whether the natures of obstacles and challenges faced by an emerging economy-based firm is different in a newly evolving industry. •To analyze how an emerging economy-based firm can overcome some of the barriers to internationalization. Supplementary materials – Teaching note.</text:p>
          </table:table-cell>
          <table:table-cell office:value-type="string" table:style-name="ce31">
            <text:p><text:a xlink:href="http://emeraldinsight.com/10.1108/20450621111180954">http://emeraldinsight.com/10.1108/20450621111180954<text:s/></text:a></text:p>
          </table:table-cell>
          <table:table-cell table:style-name="ce27"/>
          <table:table-cell table:number-columns-repeated="16374" table:style-name="ce1"/>
        </table:table-row>
        <table:table-row table:style-name="ro3">
          <table:table-cell office:value-type="string" table:style-name="ce40">
            <text:p>Can Bilcare's anti-counterfeiting Technologies handle the Menace of Counterfeit?</text:p>
          </table:table-cell>
          <table:table-cell office:value-type="string" table:style-name="ce41">
            <text:p>South East Asia</text:p>
          </table:table-cell>
          <table:table-cell office:value-type="string" table:style-name="ce40">
            <text:p>India</text:p>
          </table:table-cell>
          <table:table-cell office:value-type="string" table:style-name="ce40">
            <text:p>Sonal Sisodia, Nimit Chowdhary</text:p>
          </table:table-cell>
          <table:table-cell office:value-type="string" table:style-name="ce13">
            <text:p>Indian Institute for Planning and Management &amp; Indian Institute for Travel and Tourism</text:p>
          </table:table-cell>
          <table:table-cell office:value-type="float" office:value="2011" table:style-name="ce14">
            <text:p>2011</text:p>
          </table:table-cell>
          <table:table-cell office:value-type="string" table:style-name="ce13">
            <text:p>International Business</text:p>
          </table:table-cell>
          <table:table-cell office:value-type="string" table:style-name="ce18">
            <text:p>Subject area – Pharmaceutical marketing, brand protection. Study level/applicability – It could be used with the pharmaceutical marketing students and MBA students for analysing counterfeit medicines’ menace in developing countries and positioning of a disruptive technology. The case could be used for marketing consultants, Brand managers and executive development programmes to explore issues such as protecting brands through technology, pharmaceutical packaging marketing, competitiveness of counterfeit drugs, global harmonisation. Case overview – Against the backdrop of rising menace of counterfeit drugs in developing countries, the case talks in particular about an innovative pharmaceutical packaging company. The company has developed a unique security technology called non-ClonableID™ which can enable products to be authenticated throughout the supply chain, thus protecting brands and preventing misuse. Despite a promising technology, it poses challenges regarding its adoption and commercial success. Expected learning outcomes – Counterfeiting as an inevitable result of Globalization has become a global nuisance and has to be dealt at global level. Brand protection could be one of the lowest cost tools for pharmaceutical companies to restore public confidence in their products and themselves. While all methods for anti-counterfeiting are known to have short lives the menace still must be dealt with. For this, companies need to deploy anti-counterfeiting strategies that set up various layers of security.<text:s/></text:p>
            <text:p>Supplementary materials – Teaching note.</text:p>
          </table:table-cell>
          <table:table-cell office:value-type="string" table:style-name="ce31">
            <text:p><text:a xlink:href="http://emeraldinsight.com/10.1108/20450621111176247">http://emeraldinsight.com/10.1108/20450621111176247<text:s/></text:a></text:p>
          </table:table-cell>
          <table:table-cell table:style-name="ce28"/>
          <table:table-cell table:number-columns-repeated="244" table:style-name="ce1"/>
          <table:table-cell office:value-type="float" office:value="1" table:formula="msoxl:=COUNT(F103:IT103)" table:style-name="ce1">
            <text:p>1</text:p>
          </table:table-cell>
          <table:table-cell table:number-columns-repeated="16129"/>
        </table:table-row>
        <table:table-row table:style-name="ro3">
          <table:table-cell office:value-type="string" table:style-name="ce40">
            <text:p>China's Rippo of Zippo: expanding the costs of pirated intellactual property</text:p>
          </table:table-cell>
          <table:table-cell office:value-type="string" table:style-name="ce41">
            <text:p>Central Asia</text:p>
          </table:table-cell>
          <table:table-cell office:value-type="string" table:style-name="ce40">
            <text:p>China</text:p>
          </table:table-cell>
          <table:table-cell office:value-type="string" table:style-name="ce40">
            <text:p>A D Amar</text:p>
          </table:table-cell>
          <table:table-cell office:value-type="string" table:style-name="ce13">
            <text:p>Stillman School of Business, Seton Hall University, South Orange, New Jersey, USA</text:p>
          </table:table-cell>
          <table:table-cell office:value-type="float" office:value="2011" table:style-name="ce14">
            <text:p>2011</text:p>
          </table:table-cell>
          <table:table-cell office:value-type="string" table:style-name="ce13">
            <text:p>International Business</text:p>
          </table:table-cell>
          <table:table-cell office:value-type="string" table:style-name="ce18">
            <text:p>Subject area – International business; business ethics; international trade law; intellectual property. Study level/applicability – Undergraduate and Master's level courses in Business and Management, particularly with a focus on international trade. Case overview – This case covers the issues that surround piracy of intellectual property by highlighting illegal manufacture and distribution of millions of Zippo brand windproof lighters and considers the seriousness of the large-scale theft of intellectual property by civilized nations. The focus of this case is on the additional victimization of the producers of genuine products, mostly European and American, who have the policy of life-time repair-or-replace warrantee, which by extension, although wrongly, becomes applicable to their counterfeits. Some micro and macro aspects are covered in detail, some are alluded to, while others are left out for the teachers of this case to justify considering the local logic and culture. Expected learning outcomes – There are major lessons embedded in this case: first, intellectual piracy is not less than the theft of tangible property. Second, the problem of piracy carried out by large, civilized countries is really serious because of its huge size. Third, if the rights of those developing innovation are not protected and they cut their investments in R&amp;D, the consequence will hurt all people in the world – emerging and developed. Supplementary materials – Teaching note.</text:p>
            <text:p/>
          </table:table-cell>
          <table:table-cell office:value-type="string" table:style-name="ce31">
            <text:p><text:a xlink:href="http://emeraldinsight.com/10.1108/20450621111180945">http://emeraldinsight.com/10.1108/20450621111180945<text:s/></text:a></text:p>
          </table:table-cell>
          <table:table-cell table:style-name="ce28"/>
          <table:table-cell table:number-columns-repeated="16374" table:style-name="ce1"/>
        </table:table-row>
        <table:table-row table:style-name="ro3">
          <table:table-cell office:value-type="string" table:style-name="ce40">
            <text:p>BioScience Argentina: BioMobile and the telemedicine market</text:p>
          </table:table-cell>
          <table:table-cell office:value-type="string" table:style-name="ce41">
            <text:p>South America</text:p>
          </table:table-cell>
          <table:table-cell office:value-type="string" table:style-name="ce40">
            <text:p>Argentina</text:p>
          </table:table-cell>
          <table:table-cell office:value-type="string" table:style-name="ce40">
            <text:p>Jaqueline Pels</text:p>
          </table:table-cell>
          <table:table-cell office:value-type="string" table:style-name="ce13">
            <text:p>University Torcuato Di Tella, Buenos Aires, Argentina</text:p>
          </table:table-cell>
          <table:table-cell office:value-type="float" office:value="2011" table:style-name="ce14">
            <text:p>2011</text:p>
          </table:table-cell>
          <table:table-cell office:value-type="string" table:style-name="ce13">
            <text:p>Marketing</text:p>
          </table:table-cell>
          <table:table-cell office:value-type="string" table:style-name="ce18">
            <text:p>Subject area – Marketing and strategic decision making.<text:s/></text:p>
            <text:p>Study level/applicability – Undergraduate business and management programmes, particularly with advanced marketing modules; and MBA programmes incorporating strategic management. Case overview – Claudio Bedoya, founder of BioScience (BS) and CEO has decided to launch a new product line, BioMobile (BM), to enter the new telemedicine market. BS is an Argentine company, which develops and commercializes innovative diagnosis equipments since 1995. The BM is a device which sends vital signals (from a patient with a chronic disease) through the mobile phone to a recipient's cell phone (doctor and/or relative).Three market segments, the alternative value propositions and the suggested go-to-markets for each of them are suggested. A debate between Antonio, Claudio's partner and Ydavelis, the marketing manager, highlights the underlying disagreement on which segment to serve and on the choice of value proposition.<text:s/></text:p>
            <text:p>Expected learning outcomes – The case has been written having a senior classroom in mind. The case works best when used towards the end of the course, as it allows integrating all the concepts discussed in the course as such it assumes that participants have acquired basic concepts of strategic management and marketing management. Thus, it is not in the scope of the case to introduce any new theoretical concepts and no specific reading material is assigned to it: •To apply prior knowledge to an emerging economy setting: •For example: the SWOT analysis, the identification of critical success factors (CSF) for each alternative, segmentation, pricing, or the new product adoption curves. •To calculate the projected revenues with limited data. •To foster critical thinking about a company's strategic planning. Specifically, to be able to identify the underlying business decision: BS needs to decide whether to focus on the B2B/B2C market. •Critically think on the differences between B2B and B2C business models. Supplementary Materials – Teaching note.</text:p>
          </table:table-cell>
          <table:table-cell office:value-type="string" table:style-name="ce31">
            <text:p><text:a xlink:href="http://emeraldinsight.com/10.1108/20450621111180972">http://emeraldinsight.com/10.1108/20450621111180972<text:s/></text:a></text:p>
          </table:table-cell>
          <table:table-cell table:style-name="ce28"/>
          <table:table-cell table:number-columns-repeated="16374" table:style-name="ce1"/>
        </table:table-row>
        <table:table-row table:style-name="ro3">
          <table:table-cell office:value-type="string" table:style-name="ce40">
            <text:p>Mydin transformation focus: leadership and organisational change</text:p>
          </table:table-cell>
          <table:table-cell office:value-type="string" table:style-name="ce41">
            <text:p>South East Asia</text:p>
          </table:table-cell>
          <table:table-cell office:value-type="string" table:style-name="ce40">
            <text:p>Malaysia</text:p>
          </table:table-cell>
          <table:table-cell office:value-type="string" table:style-name="ce40">
            <text:p>Nik Maheran Nik Muhammad</text:p>
          </table:table-cell>
          <table:table-cell office:value-type="string" table:style-name="ce13">
            <text:p>Universiti Teknologi Mara (UTM), Kota Bharu, Malaysia</text:p>
          </table:table-cell>
          <table:table-cell office:value-type="float" office:value="2011" table:style-name="ce14">
            <text:p>2011</text:p>
          </table:table-cell>
          <table:table-cell office:value-type="string" table:style-name="ce13">
            <text:p>Strategy</text:p>
          </table:table-cell>
          <table:table-cell office:value-type="string" table:style-name="ce18">
            <text:p>Subject area – Leadership and organizational change.<text:s/></text:p>
            <text:p>Study level/applicability – Undergraduate and Master's degrees in Business and Management. Managers and executives undergoing training in leadership-related issues will also benefit from the case study through development of analytical and decision-making skills.<text:s/></text:p>
            <text:p>Case overview – The case study highlights a successful retail business leader who has been directly involved in the transformation of his family business from a mere merchandiser to hypermarket owner. For more than five decades of developing and cultivating his leadership skills, business competencies and continuous learning, he successfully competes with foreign giant retailers. To comprehend the transformation process undergone by his business, the case study captures the development phases of the organizational changes and the leader's leadership and decision-making styles from the early establishment of the company until becoming a local giant retailer, that is chosen as a ”value for money” merchandiser by the customers. Expected learning outcomes – The target users of the case study are expected to: •Identify the critical success factors of successful leader. •Examine the leadership and decision-making styles employed by the leader. •Develop the competencies or capabilities of a retail business leader. •Determine programmes or initiatives and strategies used by the leader in transforming the business organization. •Apply the lesson learnt of a successful leader to their organization.<text:s/></text:p>
            <text:p>Supplementary materials – Teaching note.</text:p>
          </table:table-cell>
          <table:table-cell office:value-type="string" table:style-name="ce31">
            <text:p><text:a xlink:href="http://emeraldinsight.com/10.1108/20450621111180963">http://emeraldinsight.com/10.1108/20450621111180963<text:s/></text:a></text:p>
          </table:table-cell>
          <table:table-cell table:style-name="ce28"/>
          <table:table-cell table:number-columns-repeated="16374" table:style-name="ce1"/>
        </table:table-row>
        <table:table-row table:style-name="ro3">
          <table:table-cell office:value-type="string" table:style-name="ce40">
            <text:p>Gazi: what's next?</text:p>
          </table:table-cell>
          <table:table-cell office:value-type="string" table:style-name="ce41">
            <text:p>Eastern Europe</text:p>
          </table:table-cell>
          <table:table-cell office:value-type="string" table:style-name="ce40">
            <text:p>Albania</text:p>
          </table:table-cell>
          <table:table-cell office:value-type="string" table:style-name="ce40">
            <text:p>Vasilika Kume</text:p>
          </table:table-cell>
          <table:table-cell office:value-type="string" table:style-name="ce13">
            <text:p>Faculty of Economy, Tirana University, Tirana, Albania</text:p>
          </table:table-cell>
          <table:table-cell office:value-type="float" office:value="2011" table:style-name="ce22">
            <text:p>2011</text:p>
          </table:table-cell>
          <table:table-cell office:value-type="string" table:style-name="ce13">
            <text:p>Entrepreneurship</text:p>
          </table:table-cell>
          <table:table-cell office:value-type="string" table:style-name="ce18">
            <text:p>Subject area – Entrepreneurial issues with sub-themes on leadership, decision making, environmental scanning and strategic management, change management. Study level/applicability – Undergraduate business and management; MBA/Master's management courses. Case overview – The case “Gazi,” examines the life, career and leadership style of a successful entrepreneur. In Gazi case we meet a 25-year-old guy who understood instinctively how to bring markets and products together. His first endeavor was selling spare parts, together with his family members. With time passing he is engaged in a number of ventures, all of them successful. It is the case when an entrepreneur is in a crossroad: he possesses the necessary finances but lacks ideas. The question is: what's next?This case illustrates the management challenges faced in moving from a very centralized economy to a free market one. It also raises issues having to do with the management of changes that are viewed as radical by those being affected. Expected learning outcomes – The goal is for students to assess the characteristics of a leader and entrepreneur, and try to provide solutions to dilemmas that accompany it.Next goal is studying the Albanian business environment, and achievements to date presented, to provide suggestions on the strategy that should follow Gazi, as well as alternatives to the appropriate business.<text:s/></text:p>
          </table:table-cell>
          <table:table-cell office:value-type="string" table:style-name="ce31">
            <text:p><text:a xlink:href="http://www.emeraldinsight.com/10.1108/20450621111172395">http://www.emeraldinsight.com/10.1108/20450621111172395<text:s/></text:a></text:p>
          </table:table-cell>
          <table:table-cell table:style-name="ce28"/>
          <table:table-cell table:number-columns-repeated="16374" table:style-name="ce1"/>
        </table:table-row>
        <table:table-row table:style-name="ro3">
          <table:table-cell office:value-type="string" table:style-name="ce40">
            <text:p>GOONJ – success through innovation</text:p>
          </table:table-cell>
          <table:table-cell office:value-type="string" table:style-name="ce41">
            <text:p>South East Asia</text:p>
          </table:table-cell>
          <table:table-cell office:value-type="string" table:style-name="ce40">
            <text:p>India</text:p>
          </table:table-cell>
          <table:table-cell office:value-type="string" table:style-name="ce40">
            <text:p>Gunjan Sanjeev</text:p>
          </table:table-cell>
          <table:table-cell office:value-type="string" table:style-name="ce13">
            <text:p>Institute for International Management and Technology, Gurgaon, India</text:p>
          </table:table-cell>
          <table:table-cell office:value-type="float" office:value="2011" table:style-name="ce22">
            <text:p>2011</text:p>
          </table:table-cell>
          <table:table-cell office:value-type="string" table:style-name="ce13">
            <text:p>Entrepreneurship</text:p>
          </table:table-cell>
          <table:table-cell office:value-type="string" table:style-name="ce18">
            <text:p>Subject area – Management (interdisciplinary): corporate social responsibility/financial management/social entrepreneurship. Study level/applicability – Undergraduate/MBA. Case overview – The case revolves around a Delhi-based non-governmental organization (NGO), GOONJ founded by 40-year-old social activist, Mr Anshu Gupta. Winner of several awards, this NGO is trying to highlight some ignored but basic needs of the poor by using the surplus of the cities (supply of discarded commodities: clothes, furniture, toys, waste paper, utensils stationary, etc. due to space constraints and the growing consumerism) to address scarcity of essential commodities to the poor in the rural areas and creating it as a powerful developmental resource. GOONJ has a number of collection centers across the nation through which the old clothes are collected. Thereafter, the clothes are washed, dried, repaired and packed and then reached to the far flung villages with help of partner grassroots NGO, panchayats, Indian army, etc.There are three key issues raised in the case: •This NGO has been operating without any formal funding for last many years. With annual expenses over ten million, how does NGO operate so successfully. Also, it is interesting to find out how they are able to maintain cost of just 97 paisa (1 paisa=1/100 rupee) from the time old clothing is collected to the point where it has been delivered to a needy. •The second issue about the synergy that is created by the NGO – corporate partnership. Further, this case also gives the audience to explore synergy between NGO and B-schools. •To understand the problem areas of distribution management when so many different stakeholders are involved. Expected learning outcomes – •To explore innovations in resource mobilization (sources of financing) and cost management. •To appreciate the synergy created by forming partnerships between different stakeholders: NGO, corporate houses, B-schools. •To appreciate issues and problems of distribution management – especially in the case when there are different stakeholders involved. Supplementary materials – Teaching note.</text:p>
            <text:p/>
          </table:table-cell>
          <table:table-cell office:value-type="string" table:style-name="ce31">
            <text:p><text:a xlink:href="http://www.emeraldinsight.com/10.1108/20450621111183500">http://www.emeraldinsight.com/10.1108/20450621111183500<text:s/></text:a></text:p>
          </table:table-cell>
          <table:table-cell table:style-name="ce28"/>
          <table:table-cell table:number-columns-repeated="16374" table:style-name="ce1"/>
        </table:table-row>
        <table:table-row table:style-name="ro3">
          <table:table-cell office:value-type="string" table:style-name="ce40">
            <text:p>Vasili</text:p>
          </table:table-cell>
          <table:table-cell office:value-type="string" table:style-name="ce41">
            <text:p>Eastern Europe</text:p>
          </table:table-cell>
          <table:table-cell office:value-type="string" table:style-name="ce40">
            <text:p>Albania</text:p>
          </table:table-cell>
          <table:table-cell office:value-type="string" table:style-name="ce40">
            <text:p>Vasilika Kume</text:p>
          </table:table-cell>
          <table:table-cell office:value-type="string" table:style-name="ce13">
            <text:p>Faculty of Economy, Tirana University, Tirana, Albania</text:p>
          </table:table-cell>
          <table:table-cell office:value-type="float" office:value="2011" table:style-name="ce22">
            <text:p>2011</text:p>
          </table:table-cell>
          <table:table-cell office:value-type="string" table:style-name="ce13">
            <text:p>Entrepreneurship</text:p>
          </table:table-cell>
          <table:table-cell office:value-type="string" table:style-name="ce18">
            <text:p>Subject area – Entrepreneurship, organizational behaviour, managerial decision making, strategic management, leadership and managing change. Study level/applicability – Undergraduate business and management and MBA/Master's level management courses. Case overview – The case, “Vasili” examines the life, career, and leadership style of a successful entrepreneur like Mr Vasili Naci.The case illustrates the management challenges faced in moving from a very centralized economy to a free market one. It also raises issues having to do with the management of changes that are viewed as radical by those being affected.There were significant changes taking place in early years of the twenty-first century in Albania. Vasili was determined to make the necessary changes to confront and respond better the challenges opposed to him by the new environment.In addition this case examines the importance of a right balance between education and experience in successful leadership. Expected learning outcomes – The case is written to serve a number of purposes:Understanding the entrepreneurial mindset and what it takes to start an enterprise (especially in a post communist emerging economy like Albania). The transition/changes that all entrepreneurs have to go through as they grow and develop their business. Examining ways to foster leadership skills through organization and training the next generation of leaders. Supplementary materials – Teaching note.</text:p>
          </table:table-cell>
          <table:table-cell office:value-type="string" table:style-name="ce31">
            <text:p><text:a xlink:href="http://www.emeraldinsight.com/10.1108/20450621111172386">http://www.emeraldinsight.com/10.1108/20450621111172386<text:s/></text:a></text:p>
          </table:table-cell>
          <table:table-cell table:style-name="ce28"/>
          <table:table-cell table:number-columns-repeated="16374" table:style-name="ce1"/>
        </table:table-row>
        <table:table-row table:style-name="ro3">
          <table:table-cell office:value-type="string" table:style-name="ce40">
            <text:p>SELCO: lighting rural India</text:p>
          </table:table-cell>
          <table:table-cell office:value-type="string" table:style-name="ce13">
            <text:p>South East Asia</text:p>
          </table:table-cell>
          <table:table-cell office:value-type="string" table:style-name="ce13">
            <text:p>India</text:p>
          </table:table-cell>
          <table:table-cell office:value-type="string" table:style-name="ce40">
            <text:p>Rakesh Kumar Pati &amp; Niharika Garud</text:p>
          </table:table-cell>
          <table:table-cell office:value-type="string" table:style-name="ce13">
            <text:p>Indian Institute of Management<text:s/></text:p>
          </table:table-cell>
          <table:table-cell office:value-type="float" office:value="2011" table:style-name="ce22">
            <text:p>2011</text:p>
          </table:table-cell>
          <table:table-cell office:value-type="string" table:style-name="ce13">
            <text:p>Environmental Management</text:p>
          </table:table-cell>
          <table:table-cell office:value-type="string" table:style-name="ce18">
            <text:p>Subject area – Social entrepreneurship, Sustainability and Human Resource. Study level/applicability – The case study is relevant for students of entrepreneurship and social entrepreneurship. This case can be used as a case in strategy (growth strategy), marketing and innovation subjects as well. Case overview – The case study revolves around Mr Harish Hande and his efforts to build a for-profit social enterprise Solar Electric Light Company (SELCO) to provide electricity to poor and under-served. Harish focused on providing cheap, clean and sustainable energy sources to rural customers at bottom of the pyramid of the society. From the conception of SELCO, Harish has been on a roller-coaster ride of success and failure. Harish has used the problems as a learning ground and improved his business model successfully. But, when Harish tried to scale his operations in 2005-2006 he failed miserably. Some errors in the decision coupled with external pressure had brought SELCO to a verge of collapse. Owing to the determination of Harish and his team, SELCO was able to revive from the difficult times to generate profits again. Harish now again wants to expand but this time he would not take any chances. He wants to analyze and discuss every possible issue, he might face during his expansion plans. Expected learning outcomes – The key learning aspects of this case is to understand importance and practice of talent management. The case also highlights the best practices that SELCO uses to reach its clients and provide them complete solution. Supplementary materials – Teaching note.</text:p>
          </table:table-cell>
          <table:table-cell office:value-type="string" table:style-name="ce31">
            <text:p><text:a xlink:href="http://www.emeraldinsight.com/10.1108/20450621111183519">http://www.emeraldinsight.com/10.1108/20450621111183519<text:s/></text:a></text:p>
          </table:table-cell>
          <table:table-cell table:style-name="ce28"/>
          <table:table-cell table:number-columns-repeated="16374" table:style-name="ce1"/>
        </table:table-row>
        <table:table-row table:style-name="ro3">
          <table:table-cell office:value-type="string" table:style-name="ce40">
            <text:p>Changing business culture: theory and practice in typical emerging markets</text:p>
          </table:table-cell>
          <table:table-cell office:value-type="string" table:style-name="ce41">
            <text:p>South America</text:p>
          </table:table-cell>
          <table:table-cell office:value-type="string" table:style-name="ce40">
            <text:p>Peru</text:p>
          </table:table-cell>
          <table:table-cell office:value-type="string" table:style-name="ce40">
            <text:p>Stephanie Jones &amp; Gregory J. Scott</text:p>
          </table:table-cell>
          <table:table-cell office:value-type="string" table:style-name="ce13">
            <text:p>CENTRUM Católica, Lima, Peru</text:p>
            <text:p>Maastricht School of Management, <text:s/>The Netherlands</text:p>
          </table:table-cell>
          <table:table-cell office:value-type="float" office:value="2011" table:style-name="ce14">
            <text:p>2011</text:p>
          </table:table-cell>
          <table:table-cell office:value-type="string" table:style-name="ce13">
            <text:p>International Business</text:p>
          </table:table-cell>
          <table:table-cell office:value-type="string" table:style-name="ce18">
            <text:p>Subject area – Organizational behavior, human resources, culture, international business, international entrepreneurship and emerging market studies. Study level/applicability – MBA and MSc students (and some advanced-level undergraduates) in an MBA module being taught face-to-face in an emerging market context. MBA courses such as managing cultural diversity, cross-cultural management, organizational behavior, human resource management, international business and business in emerging markets. The exercise is also relevant to teaching the subject of assignment- and dissertation-writing, given the element of data collection and analysis. Case overview – This exercise is designed to be an MBA class exercise in which students try to answer the question: what are the national cultural characteristics of the typical executive or manager in my country? Are these behaviors as the textbooks describe, or have they changed, especially with economic development?The example of country chosen for the class exercise can be any emerging market country, especially one undergoing significant change. Much of the research on cross-cultural management conducted in emerging markets was carried out 20 or 30 years ago and the changes in emerging markets have been dramatic since then. It is highly likely, when reaching the results of this exercise, that the culture of the chosen country has indeed changed dramatically, becoming more like a typical developed or “emerged” country. Much of the original cross-cultural management research was also based on a similar group – employees of US-based high technology companies, arguably similar to the sample to be involved in our exercise here. Expected learning outcomes – National cultural characteristics can be described and defined in ways which will allow for comparisons, to gain useful insights – and these behaviors are not good or bad, just real and different. Cultures can change or stay the same, due to certain demographic, economic and social influences, which we can study and measure. If we proactively interview colleagues and other contacts to test our understanding of these national culture constructs, we can gain more insights and awareness (rather than just listening to a lecture). Supplementary materials – Teaching notes, student assignment.</text:p>
          </table:table-cell>
          <table:table-cell office:value-type="string" table:style-name="ce31">
            <text:p><text:a xlink:href="http://www.emeraldinsight.com/10.1108/20450621111188578">http://www.emeraldinsight.com/10.1108/20450621111188578<text:s/></text:a></text:p>
          </table:table-cell>
          <table:table-cell table:style-name="ce28"/>
          <table:table-cell table:number-columns-repeated="16374" table:style-name="ce1"/>
        </table:table-row>
        <table:table-row table:style-name="ro3">
          <table:table-cell office:value-type="string" table:style-name="ce48">
            <text:p>Sharjah Football Club (UAE): still kings?</text:p>
          </table:table-cell>
          <table:table-cell office:value-type="string" table:style-name="ce40">
            <text:p>United Arab Emirates</text:p>
          </table:table-cell>
          <table:table-cell office:value-type="string" table:style-name="ce40">
            <text:p>Sharjah</text:p>
          </table:table-cell>
          <table:table-cell office:value-type="string" table:style-name="ce40">
            <text:p>Nnamdi O. Madichie</text:p>
          </table:table-cell>
          <table:table-cell office:value-type="string" table:style-name="ce13">
            <text:p>University of Sharjah</text:p>
          </table:table-cell>
          <table:table-cell office:value-type="float" office:value="2011" table:style-name="ce14">
            <text:p>2011</text:p>
          </table:table-cell>
          <table:table-cell office:value-type="string" table:style-name="ce19">
            <text:p>Marketing</text:p>
          </table:table-cell>
          <table:table-cell office:value-type="string" table:style-name="ce20">
            <text:p/>
            <text:p>Study level/applicability – This case is suitable for senior students taking marketing courses from marketing communications, marketing research and consumer behavior. Other students including postgraduate students on international business, strategic management and CSR courses may also benefit and/or partake in the discussions. Last and most importantly sports marketing students would find this case useful. The case study can be taken from a range of angles from consumer behavior, through researching of the same (i.e. consumer behavior); to marketing communications strategies by the football clubs themselves. Case overview – The case study documents the growth and development of the UAE Professional Football League using the particular case of one of the oldest teams, Sharjah Football Club (also known as Sharjah FC) founded in 1966 – five long years before the Football Association was conceived.Sports marketers have long sought to better understand the factors that influence attendance at sporting events. This is couched upon the expectations that an understanding of such factors will improve the efficiency of marketing communication between service providers and consumers, and, as Cunningham and Kwon put it, possibly influence the entire marketing program of a sport organisation. Attracting people to the stadium not only increases ticket revenues but also increases supplementary revenue sources, such as parking, concessions and merchandising.<text:s/></text:p>
            <text:p>Expected learning outcomes – To understand key aspects of the consumption of sports (i.e. consumer perceptions, attitudes and influences). Readers would also understand the changing aspects of marketing of sports vis-à-vis sports marketing. Supplementary materials – Teaching notes and www.fifa.com/associations/association=uae/nationalleague/standings.html</text:p>
          </table:table-cell>
          <table:table-cell office:value-type="string" table:style-name="ce47">
            <text:p><text:a xlink:href="http://www.emeraldinsight.com/10.1108/20450621111190214">http://www.emeraldinsight.com/10.1108/20450621111190214<text:s/></text:a></text:p>
          </table:table-cell>
          <table:table-cell table:style-name="ce28"/>
          <table:table-cell table:number-columns-repeated="16374" table:style-name="ce1"/>
        </table:table-row>
        <table:table-row table:style-name="ro3">
          <table:table-cell office:value-type="string" table:style-name="ce48">
            <text:p>Noor Dubai Foundation: managing blindness in developing countries</text:p>
          </table:table-cell>
          <table:table-cell office:value-type="string" table:style-name="ce40">
            <text:p>United Arab Emirates</text:p>
          </table:table-cell>
          <table:table-cell office:value-type="string" table:style-name="ce40">
            <text:p>Sharjah</text:p>
          </table:table-cell>
          <table:table-cell office:value-type="string" table:style-name="ce40">
            <text:p>Linzi J. Kemp, Immanuel A. Moonesar, Shurooq Al Banna</text:p>
          </table:table-cell>
          <table:table-cell office:value-type="string" table:style-name="ce19">
            <text:p>American University of Sharjah, University of Wollongong in Dubai</text:p>
          </table:table-cell>
          <table:table-cell office:value-type="float" office:value="2011" table:style-name="ce14">
            <text:p>2011</text:p>
          </table:table-cell>
          <table:table-cell office:value-type="string" table:style-name="ce19">
            <text:p>Operations and Logisitcs</text:p>
          </table:table-cell>
          <table:table-cell office:value-type="string" table:style-name="ce20">
            <text:p>Study level/applicability – This case is suitable for undergraduate and postgraduate students studying topics related to human resources, decision making, managing in multinational companies and crisis management. In addition, the case is useful study for practitioners in non-governmental organizations (NGO). Case overview – Dr Manal Taryam, the Chief Executive Officer, was discussing with Ms Shurooq Al Banna, Marketing Specialist, the achievements and challenges faced at Noor Dubai over the past three years. Noor Dubai is an international charity for the prevention and treatment of blindness. The problem facing these decision makers is the prioritization of their resources to support logistics management, operations, human resources, funding and educational issues. In addition, to meet the needs of the visually impaired, a long-term mission is to establish permanent eye centers in areas of most need.<text:s/></text:p>
            <text:p>Expected learning outcomes – Students will be able to: Describe the problems facing Noor Dubai in relation to logistics management, operations, human resources, funding and educational issues. Explain how the management strategies of Noor Dubai prioritize logistics management, operations, human resources, funding and education. Supplementary materials – Teaching notes.</text:p>
            <text:p/>
          </table:table-cell>
          <table:table-cell office:value-type="string" table:style-name="ce47">
            <text:p><text:a xlink:href="http://www.emeraldinsight.com/10.1108/20450621111190205">http://www.emeraldinsight.com/10.1108/20450621111190205</text:a></text:p>
          </table:table-cell>
          <table:table-cell table:style-name="ce28"/>
          <table:table-cell table:number-columns-repeated="16374"/>
        </table:table-row>
        <table:table-row table:style-name="ro3">
          <table:table-cell office:value-type="string" table:style-name="ce48">
            <text:p>Abraaj Capital Limited: celebration of entrepreneurship (CoE)</text:p>
          </table:table-cell>
          <table:table-cell office:value-type="string" table:style-name="ce40">
            <text:p>United Arab Emirates</text:p>
          </table:table-cell>
          <table:table-cell office:value-type="string" table:style-name="ce48">
            <text:p>Dubai</text:p>
          </table:table-cell>
          <table:table-cell office:value-type="string" table:style-name="ce48">
            <text:p>Melodena Stephens Balakrishnan, Ian Michael</text:p>
          </table:table-cell>
          <table:table-cell office:value-type="string" table:style-name="ce19">
            <text:p>University of Wollongong in Dubai</text:p>
          </table:table-cell>
          <table:table-cell office:value-type="float" office:value="2011" table:style-name="ce14">
            <text:p>2011</text:p>
          </table:table-cell>
          <table:table-cell office:value-type="string" table:style-name="ce19">
            <text:p>Entrepreneurship</text:p>
          </table:table-cell>
          <table:table-cell office:value-type="string" table:style-name="ce20">
            <text:p>Study level/applicability – Post-graduate level, practitioners interested in MENSA Region, entrepreneurship policy makers and NGOs. Case overview – Abraaj Capital Ltd (Abraaj), a highly reputed private equity investment and management company, strongly believed in corporate social responsibility, strategic stakeholder engagement and entrepreneurship ecosystem development. In November, 2010, Abraaj held the “Celebration of Entrepreneurship” (CoE) a two-day free entrepreneur event, in Dubai. CoE was attended by more than 2,400 participants. The purpose of CoE was to contribute to building an entrepreneurship ecosystem in the Middle East North Africa South Asia region (MENASA). Based on participant feedback, CoE Outcomes and stakeholder feedback, the event was very successful.This case is a good example of community engagement and showcases entrepreneurship ecosystem development. This case also highlights the challenges of putting together a signature event in a very short time frame. The future management dilemmas are also raised on various issues like whether to make this successful event a regular part of their organizational activities, and issues concerning the funding of such events. This case can be used to teach event management, branding, marketing strategy, CSR and entrepreneurship (from the ecosystem point of view). It will appeal to both educationalists and practitioners interested in the MENASA region, policy makers who facilitate entrepreneurship, CSR managers, event management companies and marketing specialist. It can be used to teach both undergraduate and postgraduate courses.<text:s/></text:p>
            <text:p>Expected learning outcomes – Strategy students can focus on marketing and branding strategies; like stakeholder engagement, internal marketing, social media, positioning and brand architecture. Student of event management can learn about prioritizing, adaptability, funding and the complexity of layering a program. Supplementary materials – Teaching notes, videos.</text:p>
          </table:table-cell>
          <table:table-cell office:value-type="string" table:style-name="ce47">
            <text:p><text:a xlink:href="http://www.emeraldinsight.com/10.1108/20450621111190836">http://www.emeraldinsight.com/10.1108/20450621111190836</text:a></text:p>
          </table:table-cell>
          <table:table-cell table:style-name="ce28"/>
          <table:table-cell table:number-columns-repeated="16374"/>
        </table:table-row>
        <table:table-row table:style-name="ro3">
          <table:table-cell office:value-type="string" table:style-name="ce48">
            <text:p>Implications for recruitment in a multinational organization: a case study of human resource management in the United Arab Emirates</text:p>
          </table:table-cell>
          <table:table-cell office:value-type="string" table:style-name="ce40">
            <text:p>United Arab Emirates</text:p>
          </table:table-cell>
          <table:table-cell office:value-type="string" table:style-name="ce40">
            <text:p>Sharjah</text:p>
          </table:table-cell>
          <table:table-cell office:value-type="string" table:style-name="ce48">
            <text:p>Linzi Kemp</text:p>
          </table:table-cell>
          <table:table-cell office:value-type="string" table:style-name="ce19">
            <text:p>American University of Sharjah</text:p>
          </table:table-cell>
          <table:table-cell office:value-type="float" office:value="2011" table:style-name="ce14">
            <text:p>2011</text:p>
          </table:table-cell>
          <table:table-cell office:value-type="string" table:style-name="ce19">
            <text:p>Human Resource Management</text:p>
          </table:table-cell>
          <table:table-cell office:value-type="string" table:style-name="ce20">
            <text:p>Study level/applicability – Students studying, e.g. Human Resource Management/Developing Human Resources as courses within an undergraduate business degree program. The audience is also targeted through courses that include the study of cross cultural management/diversity. Case overview – An industrial organization in the United Arab Emirates has a multinational workforce, where many employees are recruited from overseas. The recruitment process necessitates liaison with recruitment agencies at a distance, and locally with the government labor office. Expected learning outcomes – Students will be able to: analyze that companies exist in an external environment that impacts on their internal policies; describe the importance of quality assurance to the HR function in an organization; and explain how the HR department works closely with all departments in an organization. Supplementary materials – Teaching notes.</text:p>
          </table:table-cell>
          <table:table-cell office:value-type="string" table:style-name="ce47">
            <text:p><text:a xlink:href="http://www.emeraldinsight.com/10.1108/20450621111192780">http://www.emeraldinsight.com/10.1108/20450621111192780<text:s/></text:a></text:p>
          </table:table-cell>
          <table:table-cell table:style-name="ce28"/>
          <table:table-cell table:number-columns-repeated="16374"/>
        </table:table-row>
        <table:table-row table:style-name="ro3">
          <table:table-cell office:value-type="string" table:style-name="ce48">
            <text:p>HAIER: “Beat the Heat”</text:p>
          </table:table-cell>
          <table:table-cell office:value-type="string" table:style-name="ce40">
            <text:p>United Arab Emirates</text:p>
          </table:table-cell>
          <table:table-cell office:value-type="string" table:style-name="ce48">
            <text:p>Dubai</text:p>
          </table:table-cell>
          <table:table-cell office:value-type="string" table:style-name="ce48">
            <text:p>Ian Michael, Meerah Ketait, Sarah Al Qassimi, Azza Al Nuaimi</text:p>
          </table:table-cell>
          <table:table-cell office:value-type="string" table:style-name="ce13">
            <text:p>Zayed University, Dubai</text:p>
          </table:table-cell>
          <table:table-cell office:value-type="float" office:value="2011" table:style-name="ce14">
            <text:p>2011</text:p>
          </table:table-cell>
          <table:table-cell office:value-type="string" table:style-name="ce19">
            <text:p>Strategy</text:p>
          </table:table-cell>
          <table:table-cell office:value-type="string" table:style-name="ce20">
            <text:p>Study level/applicability – Undergraduate and postgraduate. Case overview – How does the “country-of-origin” issue affect brands, and what do brands need to do? The case of unique and small corporate social responsibility (CSR) programs and their impact on creating brand awareness.Aamer Khan, Managing Director Hafet Electrical LLC, the sole distributor for of Haier in United Arab Emirates (UAE) was reviewing their half yearly results. Among the more unconventional strategies they had adopted was one where they used community engagement to get an insight into the local market and develop brand awareness as a caring top quality brand. The CEO of Haier, Zhang Ruimin stressed that “quality is and will remain the essence of business sustainable, whether in the past, present or future”. Aamer was evaluating the effectiveness of the strategy and considering its impact. Should he use a similar strategy next year?This case deals with the “country-of-origin” issue, an important aspect in branding a key strategy of marketing. The Haier brand and its country-of-origin were investigated among the Emirati (UAE nationals) consumers. This was done as part of a capstone research project by Meerah, Sara and Azza at Zayed University, Dubai. Further, the group created a unique CSR program for the Haier, whereby they invited people to join them in a Walkathon to raise money for a charitable cause. Haier donated various products like refrigerators, air coolers and air conditioners towards this charity. By creating this event, the group raised awareness of the Haier brand among the local population. Expected learning outcomes – What is: “Country of origin” (coo) in marketing and its effect on brands? The role of CSR in corporate marketing communication? The role of small events in building brands? Supplementary materials – Teaching notes.</text:p>
            <text:p/>
          </table:table-cell>
          <table:table-cell office:value-type="string" table:style-name="ce47">
            <text:p><text:a xlink:href="http://www.emeraldinsight.com/10.1108/20450621111192799">http://www.emeraldinsight.com/10.1108/20450621111192799<text:s/></text:a></text:p>
          </table:table-cell>
          <table:table-cell table:style-name="ce28"/>
          <table:table-cell table:number-columns-repeated="16374"/>
        </table:table-row>
        <table:table-row table:style-name="ro3">
          <table:table-cell office:value-type="string" table:style-name="ce48">
            <text:p>Al Ain Dairy: managing demand and supply</text:p>
          </table:table-cell>
          <table:table-cell office:value-type="string" table:style-name="ce40">
            <text:p>United Arab Emirates</text:p>
          </table:table-cell>
          <table:table-cell office:value-type="string" table:style-name="ce48">
            <text:p>Dubai</text:p>
          </table:table-cell>
          <table:table-cell office:value-type="string" table:style-name="ce48">
            <text:p>Melodena Stephens Balakrishnan</text:p>
          </table:table-cell>
          <table:table-cell office:value-type="string" table:style-name="ce13">
            <text:p>University of Wollongong in Dubai</text:p>
          </table:table-cell>
          <table:table-cell office:value-type="float" office:value="2011" table:style-name="ce14">
            <text:p>2011</text:p>
          </table:table-cell>
          <table:table-cell office:value-type="string" table:style-name="ce19">
            <text:p>Management Science</text:p>
          </table:table-cell>
          <table:table-cell office:value-type="string" table:style-name="ce20">
            <text:p>Study level/applicability – Undergraduate and postgraduate. Case overview – Al Ain Dairy works is in one of the most highly competitive industries in the world – the food industry. In the dairy business, choice, freshness, safety standards, inventory management, supply chain and marketing are key to sustainability. Al Ain Diary explains some key challenges in this industry for managing and planning sales. This case builds on a previous case and can be used to teach marketing strategy, retail management and logistics. The case also gives an idea on the food industry especially the dairy market and some of the challenges associated with it. Expected learning outcomes – Students can try forecasting and planning sales based on seasonal trends. Since the process complexity increases as the number of stock keeping units increase, the case provides a rich context of a company where inventory management is a key to success. Product portfolio management is another subject area of focus in this case. For market expansion, students can look at current organizational and market constraints, organizational competencies (and their transferability), and market synergies and similarities to recommend strategy.<text:s/></text:p>
            <text:p>Supplementary materials – Teaching notes.</text:p>
          </table:table-cell>
          <table:table-cell office:value-type="string" table:style-name="ce47">
            <text:p><text:a xlink:href="http://www.emeraldinsight.com/10.1108/20450621111192807">http://www.emeraldinsight.com/10.1108/20450621111192807</text:a></text:p>
          </table:table-cell>
          <table:table-cell table:style-name="ce28"/>
          <table:table-cell table:number-columns-repeated="16374"/>
        </table:table-row>
        <table:table-row table:style-name="ro3">
          <table:table-cell office:value-type="string" table:style-name="ce48">
            <text:p>Advanced Technology Investment Company (ATIC): a destination, global champion</text:p>
          </table:table-cell>
          <table:table-cell office:value-type="string" table:style-name="ce40">
            <text:p>United Arab Emirates</text:p>
          </table:table-cell>
          <table:table-cell office:value-type="string" table:style-name="ce48">
            <text:p>Dubai</text:p>
          </table:table-cell>
          <table:table-cell office:value-type="string" table:style-name="ce48">
            <text:p>Melodena Stephens Balakrishnan &amp; Immanuel Azaad Moonesar</text:p>
          </table:table-cell>
          <table:table-cell office:value-type="string" table:style-name="ce13">
            <text:p>University of Wollongong in Dubai</text:p>
          </table:table-cell>
          <table:table-cell office:value-type="float" office:value="2011" table:style-name="ce14">
            <text:p>2011</text:p>
          </table:table-cell>
          <table:table-cell office:value-type="string" table:style-name="ce19">
            <text:p>Entrepreneurship</text:p>
          </table:table-cell>
          <table:table-cell office:value-type="string" table:style-name="ce20">
            <text:p>Study level/applicability – This case is suitable for undergraduate and postgraduate students studying policy; strategy and human resources. Practitioners from the human resource industry, government sector and destination marketing may also benefit from the case. Case overview – ATIC is an investment company with a dual bottom line mandate. This means besides the financial objective it has for its investors (which is largely the Government of Abu Dhabi), it must contribute to socio-economic objectives outlined by the Abu Dhabi Vision 2030. For this perspective, ATIC had developed a unique approach looking at the “Ecosystem” perspective. Some key areas are destination development as an advanced technology hub and human capital development or “Emiratisation”. All these are key to long-term success of the country as the Middle East North Africa region has one of the youngest populations and an increasing unemployment rate. Most government organizations are saturated and it is vital that nationals start working and performing in the private sector. This case outlines the plans and efforts of ATIC towards those goals. Expected learning outcomes – Management of “Emiratisation” at policy and implementation; scenario planning and strategy management especially looking at advanced technology sector; organizational values – development and implementation at recruitment and marketing; destination marketing and policy looking at the case of Abu Dhabi, stakeholder management. Supplementary materials – Teaching notes.</text:p>
            <text:p/>
          </table:table-cell>
          <table:table-cell office:value-type="string" table:style-name="ce47">
            <text:p><text:a xlink:href="http://www.emeraldinsight.com/10.1108/20450621111192771">http://www.emeraldinsight.com/10.1108/20450621111192771</text:a></text:p>
          </table:table-cell>
          <table:table-cell table:style-name="ce28"/>
          <table:table-cell table:number-columns-repeated="16374"/>
        </table:table-row>
        <table:table-row table:style-name="ro3">
          <table:table-cell office:value-type="string" table:style-name="ce48">
            <text:p>Jumeirah Group: STAY DIFFERENT™</text:p>
          </table:table-cell>
          <table:table-cell office:value-type="string" table:style-name="ce40">
            <text:p>United Arab Emirates</text:p>
          </table:table-cell>
          <table:table-cell office:value-type="string" table:style-name="ce48">
            <text:p>Dubai</text:p>
          </table:table-cell>
          <table:table-cell office:value-type="string" table:style-name="ce48">
            <text:p>Melodena Stephens Balakrishnan</text:p>
          </table:table-cell>
          <table:table-cell office:value-type="string" table:style-name="ce13">
            <text:p>University of Wollongong in Dubai</text:p>
          </table:table-cell>
          <table:table-cell office:value-type="float" office:value="2011" table:style-name="ce14">
            <text:p>2011</text:p>
          </table:table-cell>
          <table:table-cell office:value-type="string" table:style-name="ce19">
            <text:p>Tourism and Hospitality</text:p>
          </table:table-cell>
          <table:table-cell office:value-type="string" table:style-name="ce20">
            <text:p>Study level/applicability – Post-graduate-level students; practitioners from the hospitality sector, brand management, corporate social responsibility (CSR) and the arts and culture field may also benefit from the case. Case overview – Jumeirah Group is a luxury hospitality company that is implementing a global brand strategy after developing a strong-regional reputation. Jumeirah's strong cultural alignment to its Dubai heritage in the form of its hallmarks and communication tag line “Stay Different” is being translated into events, activities, sponsorship and more importantly in terms of service to create a symbolic and experiential brand strategy. For Alice Royton, the Director of Branding for Jumeirah Group, the dilemma was how to maintain the thrust forwards as a top luxury brand and keep brand synergy especially as Jumeirah was increasing its portfolio and the competitive arena heats up in the international market place.<text:s/></text:p>
            <text:p>Expected learning outcomes – Creation of stakeholder value, brand strategy looking at various brand levels, using arts and culture as part of CSR initiative; communication strategy, emotional touch points and moment of truth as part of interactive service strategy; CRM and loyalty. Supplementary materials – Teaching notes.</text:p>
            <text:p/>
          </table:table-cell>
          <table:table-cell office:value-type="string" table:style-name="ce47">
            <text:p><text:a xlink:href="http://www.emeraldinsight.com/10.1108/20450621111192762">http://www.emeraldinsight.com/10.1108/20450621111192762<text:s/></text:a></text:p>
          </table:table-cell>
          <table:table-cell table:style-name="ce28"/>
          <table:table-cell table:number-columns-repeated="16374"/>
        </table:table-row>
        <table:table-row table:style-name="ro3">
          <table:table-cell office:value-type="string" table:style-name="ce40">
            <text:p>Etihad Airways: reputation management – an example of the Eyjafjallajökull Iceland volcano</text:p>
          </table:table-cell>
          <table:table-cell office:value-type="string" table:style-name="ce40">
            <text:p>United Arab Emirates</text:p>
          </table:table-cell>
          <table:table-cell office:value-type="string" table:style-name="ce48">
            <text:p>Dubai</text:p>
          </table:table-cell>
          <table:table-cell office:value-type="string" table:style-name="ce48">
            <text:p>Melodena Stephens Balakrishnan</text:p>
          </table:table-cell>
          <table:table-cell office:value-type="string" table:style-name="ce13">
            <text:p>University of Wollongong in Dubai</text:p>
          </table:table-cell>
          <table:table-cell office:value-type="float" office:value="2011" table:style-name="ce14">
            <text:p>2011</text:p>
          </table:table-cell>
          <table:table-cell office:value-type="string" table:style-name="ce19">
            <text:p>Tourism and Hospitality</text:p>
          </table:table-cell>
          <table:table-cell office:value-type="string" table:style-name="ce20">
            <text:p>Study level/applicability – Post-graduate and executive education. Case overview – The Eyjafjallajökull Iceland Volcano erupted on April 14, 2010, causing an estimated loss of US$1.7 billion for the aviation industry. At one stage in this weeklong event, 1.2 million passengers were affected with 100,000 flights being grounded across Europe. This case documents the way Etihad, a leading global airline company managed the crisis and continues to learn for future scenarios. Expected learning outcomes – Adaptation strategies, reputation management, brand management, crisis planning and implementation, communication and stakeholder management, scenario analysis. Supplementary materials – Teaching notes.</text:p>
          </table:table-cell>
          <table:table-cell office:value-type="string" table:style-name="ce47">
            <text:p><text:a xlink:href="http://www.emeraldinsight.com/10.1108/20450621111192753">http://www.emeraldinsight.com/10.1108/20450621111192753</text:a></text:p>
          </table:table-cell>
          <table:table-cell table:style-name="ce28"/>
          <table:table-cell table:number-columns-repeated="16374"/>
        </table:table-row>
        <table:table-row table:style-name="ro3">
          <table:table-cell office:value-type="string" table:style-name="ce48">
            <text:p>Alpha: en route from “Power”-less to “Power”-ful</text:p>
          </table:table-cell>
          <table:table-cell office:value-type="string" table:style-name="ce54">
            <text:p>South East Asia</text:p>
          </table:table-cell>
          <table:table-cell office:value-type="string" table:style-name="ce48">
            <text:p>India</text:p>
          </table:table-cell>
          <table:table-cell office:value-type="string" table:style-name="ce48">
            <text:p>Narendra Rathi, Gaurav Modi</text:p>
          </table:table-cell>
          <table:table-cell office:value-type="string" table:style-name="ce13">
            <text:p>NMIMS, Mumbai, India</text:p>
          </table:table-cell>
          <table:table-cell office:value-type="float" office:value="2011" table:style-name="ce14">
            <text:p>2011</text:p>
          </table:table-cell>
          <table:table-cell office:value-type="string" table:style-name="ce19">
            <text:p>Strategy</text:p>
          </table:table-cell>
          <table:table-cell office:value-type="string" table:style-name="ce20">
            <text:p>Study level/applicability – MBA/MBA equivalent programme – finance specialisation. Case overview – In June 2009, Mr Rakesh Vora, CEO of Alpha Power Ltd, India was facing problems while deciding the appropriate business model of the company. Without the existence of an adequate business plan, the CFO, Mr Harish Gupta, could not decide the adequate capital structure and valuation of the one million shares the company planned to issue in the market through private placement.Alpha Power Ltd is planning to start two power plants at Jatra and Chhapra. The plants are to be funded by a prudent mix of debt and equity; but, it has major issues regarding the financing arrangements. The management is undecided about how to fund these projects. Power sector in India is booming; however, the challenges faced by the company are numerous. They include possibility of a slowdown, different buying/leasing options for land, option of using better technology, decision regarding importing of superior quality, but high-cost coal and valuation of the company using various approaches, etc. Expected learning outcomes – The case is intended to help future finance professionals understand the working of power plants in India and experience the decision-making process faced by managers, while making a business plan and raising funds for power projects. Supplementary materials – Teaching notes.</text:p>
          </table:table-cell>
          <table:table-cell office:value-type="string" table:style-name="ce47">
            <text:p><text:a xlink:href="http://www.emeraldinsight.com/10.1108/20450621111192753">http://www.emeraldinsight.com/10.1108/20450621111190827</text:a></text:p>
          </table:table-cell>
          <table:table-cell table:style-name="ce28"/>
          <table:table-cell table:number-columns-repeated="16374"/>
        </table:table-row>
        <table:table-row table:style-name="ro3">
          <table:table-cell office:value-type="string" table:style-name="ce48">
            <text:p>An unforgettable journey: a story of corporate-social transformation of Huntsman Tioxide (Malaysia)</text:p>
          </table:table-cell>
          <table:table-cell office:value-type="string" table:style-name="ce54">
            <text:p>South East Asia</text:p>
          </table:table-cell>
          <table:table-cell office:value-type="string" table:style-name="ce48">
            <text:p>Malaysia</text:p>
          </table:table-cell>
          <table:table-cell office:value-type="string" table:style-name="ce40">
            <text:p>Nik Maheran Nik Muhammad, Marhaini Hassan, Suryani Awang, Anidzan Ariffin</text:p>
          </table:table-cell>
          <table:table-cell office:value-type="string" table:style-name="ce19">
            <text:p>Universiti Teknologi Mara, Kelantan</text:p>
          </table:table-cell>
          <table:table-cell office:value-type="float" office:value="2011" table:style-name="ce14">
            <text:p>2011</text:p>
          </table:table-cell>
          <table:table-cell office:value-type="string" table:style-name="ce19">
            <text:p>International Business</text:p>
          </table:table-cell>
          <table:table-cell office:value-type="string" table:style-name="ce20">
            <text:p>Study level/applicability – The case study level is rated medium to difficult depending on the depth of the analysis undertaken. Managers and executives who undergo training in leadership related issues will benefit from the case study through development of analytical- and decision-making skills. In addition, this case study is written for high level managers and postgraduate students in business courses.<text:s/></text:p>
            <text:p>Case overview – This case study revolves around a man whose name is Rozano Saad. He was a man with strong will, imagination, and ready to explore the new world of Huntsman Tioxide. To him, development of people was necessary. Development of people is the process of getting people to progress from dependent to socially and economically self-reliant. This man with positive views saw difficulties with enthusiasm and noted obstacles as opportunities. He was brave enough to go that extra mile into moulding the organization in the “right pattern.” He was an optimistic angel who was sent to the bleak area of Teluk Kalong, though others might just pack their bags and leave. He was eager for improvement and never stopped looking for ways to make the situation better. Expected learning outcomes – The target users of the case study are expected to:Identify the critical success factors (CSFs) of successful leader. Examine the leadership and decision making styles employed by the leader. Develop the competencies or capabilities of a leader. Determine programmes or initiatives and strategies used by the leader in transforming the organization. Apply the lesson learnt of a successful leader to their organization. Supplementary materials – Teaching notes.</text:p>
            <text:p/>
          </table:table-cell>
          <table:table-cell office:value-type="string" table:style-name="ce47">
            <text:p><text:a xlink:href="http://www.emeraldinsight.com/10.1108/20450621111187362">http://www.emeraldinsight.com/10.1108/20450621111187362</text:a></text:p>
          </table:table-cell>
          <table:table-cell table:style-name="ce28"/>
          <table:table-cell table:number-columns-repeated="16374"/>
        </table:table-row>
        <table:table-row table:style-name="ro3">
          <table:table-cell office:value-type="string" table:style-name="ce48">
            <text:p>Kiwanis Pancake Day – a service operations management case study</text:p>
          </table:table-cell>
          <table:table-cell office:value-type="string" table:style-name="ce54">
            <text:p>US</text:p>
          </table:table-cell>
          <table:table-cell table:style-name="ce40"/>
          <table:table-cell office:value-type="string" table:style-name="ce48">
            <text:p>Andrew Tiger, Robert Howard</text:p>
          </table:table-cell>
          <table:table-cell office:value-type="string" table:style-name="ce19">
            <text:p>Union University, Jackson</text:p>
            <text:p>&amp; Southeastern Oklahoma State University</text:p>
          </table:table-cell>
          <table:table-cell office:value-type="float" office:value="2011" table:style-name="ce14">
            <text:p>2011</text:p>
          </table:table-cell>
          <table:table-cell office:value-type="string" table:style-name="ce19">
            <text:p>Operations and Logisitcs</text:p>
          </table:table-cell>
          <table:table-cell office:value-type="string" table:style-name="ce20">
            <text:p>Study level/applicability – Undergraduate and MBA OM courses. Case overview – Kiwanis International is a global service organization dedicated to improving the world by helping children. The Durant, Oklahoma chapter holds its primary annual fundraiser the first Tuesday of November, which is also Election Day. The chapter sells and serves fresh pancakes throughout the day; therefore, the event is the Kiwanis Pancake Day. While serving in his first Pancake Day, Robert Howard, a new Kiwanian, notices service operations management issues such as long lines, spiky demand, and customers leaving before being served. Based on his management experience in the grocery business and his academic training in queuing systems, Robert performs an analysis of the system with the purpose of improving service operations. Expected learning outcomes – Perform queuing analysis. Understand demand management. Explain the psychology of waiting. Supplementary materials – Teaching notes and spreadsheet-based multiple-server simulator.</text:p>
          </table:table-cell>
          <table:table-cell office:value-type="string" table:style-name="ce47">
            <text:p><text:a xlink:href="http://www.emeraldinsight.com/10.1108/20450621111186147">http://www.emeraldinsight.com/10.1108/20450621111186147</text:a></text:p>
          </table:table-cell>
          <table:table-cell table:style-name="ce28"/>
          <table:table-cell table:number-columns-repeated="16374"/>
        </table:table-row>
        <table:table-row table:style-name="ro3">
          <table:table-cell office:value-type="string" table:style-name="ce48">
            <text:p>Auditor industry specialization in a MENA region country: lessons learnt from PricewaterhouseCoopers – Egypt</text:p>
          </table:table-cell>
          <table:table-cell office:value-type="string" table:style-name="ce54">
            <text:p>Middle East</text:p>
          </table:table-cell>
          <table:table-cell office:value-type="string" table:style-name="ce48">
            <text:p>Egypt</text:p>
          </table:table-cell>
          <table:table-cell office:value-type="string" table:style-name="ce48">
            <text:p>Ahmed M. Abdel-Meguid</text:p>
          </table:table-cell>
          <table:table-cell office:value-type="string" table:style-name="ce19">
            <text:p>The American University in Cairo</text:p>
          </table:table-cell>
          <table:table-cell office:value-type="float" office:value="2011" table:style-name="ce14">
            <text:p>2011</text:p>
          </table:table-cell>
          <table:table-cell office:value-type="string" table:style-name="ce19">
            <text:p>Accounting and Finance</text:p>
          </table:table-cell>
          <table:table-cell office:value-type="string" table:style-name="ce20">
            <text:p>Study level/applicability – Upper level undergraduate, MBA, MS accounting. Case overview – This case takes an internal approach by exploring how PricewaterhouseCoopers – Egypt develops and applies industry specialization in an emerging market such as Egypt. The case focuses on three aspects of specialization. First, the strategic drivers behind specialization. Second, the internal processes of building industry-specific knowledge. Finally, the costs and benefits of specialization. Expected learning outcomes – Industry specialization is a strategy: Specialization is a strategy primarily used by Big 4 auditing firms, such as PwC-Egypt as a means of differentiating it self from the market. Industry specialization is a culture: For specialization to be fully effective a learning culture should be in place in which firm personnel are committed to continually seek new in-depth knowledge about clients and their industries. •Human resources are the most valuable asset of auditing firms: •Auditing is a service that involves extensive professional judgment. Thus, knowledge and expertise of its personnel is what differentiates one auditing firm's staff from another. Supplementary materials – Teaching notes.</text:p>
          </table:table-cell>
          <table:table-cell office:value-type="string" table:style-name="ce47">
            <text:p><text:a xlink:href="http://www.emeraldinsight.com/10.1108/20450621111187335">http://www.emeraldinsight.com/10.1108/20450621111187335</text:a></text:p>
          </table:table-cell>
          <table:table-cell table:style-name="ce28"/>
          <table:table-cell table:number-columns-repeated="16374"/>
        </table:table-row>
        <table:table-row table:style-name="ro3">
          <table:table-cell office:value-type="string" table:style-name="ce48">
            <text:p>Chang'an Automobile and the Chinese automotive industry</text:p>
          </table:table-cell>
          <table:table-cell office:value-type="string" table:style-name="ce54">
            <text:p>South East Asia</text:p>
          </table:table-cell>
          <table:table-cell office:value-type="string" table:style-name="ce48">
            <text:p>China</text:p>
          </table:table-cell>
          <table:table-cell office:value-type="string" table:style-name="ce48">
            <text:p>Michael Roberto, Grace Chun Guo, Crystal X. Jiang</text:p>
          </table:table-cell>
          <table:table-cell office:value-type="string" table:style-name="ce19">
            <text:p>Bryant University, Smithfield &amp; Sacred Heart University</text:p>
          </table:table-cell>
          <table:table-cell office:value-type="float" office:value="2011" table:style-name="ce14">
            <text:p>2011</text:p>
          </table:table-cell>
          <table:table-cell office:value-type="string" table:style-name="ce19">
            <text:p>International Business</text:p>
          </table:table-cell>
          <table:table-cell office:value-type="string" table:style-name="ce20">
            <text:p>Study level/applicability – Undergraduate/graduate/executive education. Case overview – China has become the world's largest producer of automobiles, surpassing the USA and Japan. The Chinese auto industry differs quite significantly from those countries though. While the industry exhibits a substantial degree of concentration in the USA and Japan in early 2011, it remained highly fragmented in China. The Chinese Central Government had announced a desire for consolidation, yet it remained unclear whether a significant shakeout would occur in the near term.Like many Chinese automakers, Chang'an partnered with well-known global auto makers to develop, produce, and distribute its products. In the coming years, Chang'an hoped to develop more independence from its foreign partners, including the production and distribution of self-branded cars. However, the company grappled with how it could strive for independence while managing its existing joint ventures. Executives worried too about how to compete with foreign automakers who had achieved global economies of scale.The case provides a rich description of the evolution of the Chinese auto industry, and it documents how the Chinese industry differs from other global markets. Readers can analyze the extent to which they believe scale economies provide foreign firms an advantage over smaller Chinese rivals, and they can evaluate the conventional wisdom regarding the industry's minimum efficient scale. The case also provides a detailed account of Chang'an's rise to prominence. The case concludes by offering an in-depth description of the firm's key rivals, and it presents the key questions being considered by Chang'an executives in 2011. Expected learning outcomes – Enables students to examine how and why an industry's structure can differ substantially across geographic markets. Enables students to examine whether the need to achieve economies of scale may cause substantial consolidation in the Chinese auto industry. Provides an opportunity to evaluate the pros and cons of the joint venture strategies employed in China. Provides an opportunity to examine how a relatively small firm can position itself against large multinationals in a high-growth emerging market. Supplementary materials – Teaching notes.</text:p>
            <text:p/>
          </table:table-cell>
          <table:table-cell office:value-type="string" table:style-name="ce47">
            <text:p><text:a xlink:href="http://www.emeraldinsight.com/10.1108/20450621111187335">http://www.emeraldinsight.com/10.1108/20450621111187380</text:a></text:p>
          </table:table-cell>
          <table:table-cell table:style-name="ce28"/>
          <table:table-cell table:number-columns-repeated="16374"/>
        </table:table-row>
        <table:table-row table:style-name="ro3">
          <table:table-cell office:value-type="string" table:style-name="ce48">
            <text:p>Decision making in creating the world's first smartphone</text:p>
          </table:table-cell>
          <table:table-cell office:value-type="string" table:style-name="ce54">
            <text:p>South East Asia</text:p>
          </table:table-cell>
          <table:table-cell office:value-type="string" table:style-name="ce48">
            <text:p>Singapore</text:p>
          </table:table-cell>
          <table:table-cell office:value-type="string" table:style-name="ce40">
            <text:p>Virginia Cha</text:p>
          </table:table-cell>
          <table:table-cell office:value-type="string" table:style-name="ce19">
            <text:p>National University of Singapore</text:p>
          </table:table-cell>
          <table:table-cell office:value-type="float" office:value="2011" table:style-name="ce14">
            <text:p>2011</text:p>
          </table:table-cell>
          <table:table-cell office:value-type="string" table:style-name="ce19">
            <text:p>Entrepreneurship</text:p>
          </table:table-cell>
          <table:table-cell office:value-type="string" table:style-name="ce20">
            <text:p>Study level/applicability – This class is useable for an EMBA or MBA audience, especially for modules relating to entrepreneurship, technology management and new product development. Case overview – Mr Khaw Kheng Joo was a pioneer in Singapore's high-technology manufacturing industry. In the mid-1990s, Khaw was given the difficult task of establishing a presence for Hewlett-Packard (HP) in the handheld Personal Digital Assistant (PDA) market. However, he believed that the PDA was not the game-changing technology for consumers.Using his knowledge of the Bell Curve and years of entrepreneurial experience, Khaw sought to combine PDA functionalities with the Global System for Mobile Communication (GSM) technology, effectively creating a new generation of mobile device fondly known today as the “smartphone”.The journey towards the finished product was met with several obstacles and barriers. Many colleagues were uncertain of the future market and had difficulty agreeing on which features to focus on. However, through his determination, expertise and decision making in uncertainty, Khaw guided his team to eventually launch the impressive HP Jornada 928, the world's first smartphone, and heralded a new generation of mobile devices. Expected learning outcomes – This case is designed to be useable in teaching three key knowledge disciplines:Decision-making biases and heuristics in entrepreneurs and innovators. Technology diffusion of new technology. Managing market uncertainty. Supplementary materials – Teaching notes.</text:p>
            <text:p/>
          </table:table-cell>
          <table:table-cell office:value-type="string" table:style-name="ce47">
            <text:p><text:a xlink:href="http://www.emeraldinsight.com/10.1108/20450621111186219">http://www.emeraldinsight.com/10.1108/20450621111186219</text:a></text:p>
          </table:table-cell>
          <table:table-cell table:style-name="ce28"/>
          <table:table-cell table:number-columns-repeated="16374"/>
        </table:table-row>
        <table:table-row table:style-name="ro3">
          <table:table-cell office:value-type="string" table:style-name="ce48">
            <text:p>Financial closure of Bengaluru International Airport Limited</text:p>
          </table:table-cell>
          <table:table-cell office:value-type="string" table:style-name="ce54">
            <text:p>South East Asia</text:p>
          </table:table-cell>
          <table:table-cell office:value-type="string" table:style-name="ce48">
            <text:p>India</text:p>
          </table:table-cell>
          <table:table-cell office:value-type="string" table:style-name="ce48">
            <text:p>Thillai Rajan, Josephine Gemson</text:p>
          </table:table-cell>
          <table:table-cell office:value-type="string" table:style-name="ce13">
            <text:p>Indian Institute of Technology Madras</text:p>
          </table:table-cell>
          <table:table-cell office:value-type="float" office:value="2011" table:style-name="ce14">
            <text:p>2011</text:p>
          </table:table-cell>
          <table:table-cell office:value-type="string" table:style-name="ce19">
            <text:p>Accounting and Finance</text:p>
          </table:table-cell>
          <table:table-cell office:value-type="string" table:style-name="ce20">
            <text:p>Study level/applicability – II MBA/Executive MBA (Project Finance, Infrastructure Finance).<text:s/></text:p>
            <text:p>Case overview – It is generally believed that the economy of India is on the threshold of achieving significant growth in the coming years. The availability of adequate infrastructure facility will play a key role in realizing this growth potential. To accelerate the process of creating infrastructure capacity, the Government of India has opened up many infrastructure sectors for private sector investment. Creation of international standard airport facilities is an important component of such new infrastructure creation.This case study presents the initial development and financing closure of Bengaluru International Airport Limited (BIAL), the first major private sector airport in India. In retrospect, it is generally felt that BIAL was an important milestone in the privatization of airports in India. The blueprint for the greenfield PPP airport in Hyderabad was closely modelled on the BIAL project. The experience gained in the development of BIAL also played a major role in subsequent brownfield PPP airport expansion projects in Mumbai and Delhi.<text:s/></text:p>
            <text:p>Expected learning outcomes – The goal of this case study is to illustrate the complexities that exist in the process of infrastructure development and financing. This following are the expected learning outcomes: The importance of using an appropriate project structure. The prevalence of early returns to project sponsors as compared to lenders. The process of achieving financial closure. Analyzing project risks and returns. Supplementary materials – Teaching notes.</text:p>
          </table:table-cell>
          <table:table-cell office:value-type="string" table:style-name="ce47">
            <text:p><text:a xlink:href="http://www.emeraldinsight.com/10.1108/20450621111187353">http://www.emeraldinsight.com/10.1108/20450621111187353<text:s/></text:a></text:p>
          </table:table-cell>
          <table:table-cell table:style-name="ce28"/>
          <table:table-cell table:number-columns-repeated="16374"/>
        </table:table-row>
        <table:table-row table:style-name="ro3">
          <table:table-cell office:value-type="string" table:style-name="ce48">
            <text:p>Punascha: marketing strategies of a Bengali publisher</text:p>
          </table:table-cell>
          <table:table-cell office:value-type="string" table:style-name="ce54">
            <text:p>South East Asia</text:p>
          </table:table-cell>
          <table:table-cell office:value-type="string" table:style-name="ce48">
            <text:p>India</text:p>
          </table:table-cell>
          <table:table-cell office:value-type="string" table:style-name="ce48">
            <text:p>Subhadip Roy, Sunny Bose</text:p>
          </table:table-cell>
          <table:table-cell office:value-type="string" table:style-name="ce19">
            <text:p>ICFAI University &amp; <text:s/>IFHE University</text:p>
          </table:table-cell>
          <table:table-cell office:value-type="float" office:value="2011" table:style-name="ce14">
            <text:p>2011</text:p>
          </table:table-cell>
          <table:table-cell office:value-type="string" table:style-name="ce19">
            <text:p>Marketing</text:p>
          </table:table-cell>
          <table:table-cell office:value-type="string" table:style-name="ce20">
            <text:p>Study level/applicability – Post Graduate (MBA), Executive Education Program. Case overview – The present case study deals with the marketing strategies of Punascha (meaning re-beginning), a publisher of Bengali non-textbooks based in Kolkata, India. This case is suitable for teaching in Marketing Management course in a Post Graduate Program in Business Management. It could also be taken up for an executive program in marketing strategy. The case study is a live case study, which was based on in-depth interviews with the company people and company site visit. The case study discusses how Punascha started from a humble beginning in 1988 and became one of the leading publishers of Bengali books in India. The key focus of the case is on how a company can use marketing tools effectively (and uniquely) and become successful. Expected learning outcomes – Understanding the basics of 4Ps of marketing and how they are used in synchronisation with each other to achieve the marketing objectives. Understanding the role of marketing environment in marketing strategy. Realizing the need of a new product development strategy. Assessing the need of non-traditional modes of marketing communications and its role in product promotion. Supplementary materials – Teaching notes.</text:p>
            <text:p/>
          </table:table-cell>
          <table:table-cell office:value-type="string" table:style-name="ce47">
            <text:p><text:a xlink:href="http://www.emeraldinsight.com/10.1108/20450621111186174">http://www.emeraldinsight.com/10.1108/20450621111186174</text:a></text:p>
          </table:table-cell>
          <table:table-cell table:style-name="ce28"/>
          <table:table-cell table:number-columns-repeated="16374"/>
        </table:table-row>
        <table:table-row table:style-name="ro3">
          <table:table-cell office:value-type="string" table:style-name="ce48">
            <text:p>Quota for the employment of disabled people in Russia: strategies for compliance</text:p>
          </table:table-cell>
          <table:table-cell office:value-type="string" table:style-name="ce54">
            <text:p>Eastern Europe</text:p>
          </table:table-cell>
          <table:table-cell office:value-type="string" table:style-name="ce48">
            <text:p>Russia</text:p>
          </table:table-cell>
          <table:table-cell office:value-type="string" table:style-name="ce48">
            <text:p>Elena Denisova-Schmidt</text:p>
          </table:table-cell>
          <table:table-cell office:value-type="string" table:style-name="ce19">
            <text:p>University of St Gallen, Switzerland</text:p>
          </table:table-cell>
          <table:table-cell office:value-type="float" office:value="2011" table:style-name="ce14">
            <text:p>2011</text:p>
          </table:table-cell>
          <table:table-cell office:value-type="string" table:style-name="ce19">
            <text:p>Human Resource Management</text:p>
          </table:table-cell>
          <table:table-cell office:value-type="string" table:style-name="ce20">
            <text:p>Study level/applicability – The case might be used in teaching International Management or Russian society at a Master's level, including MBA. Case overview – Quotas for the employment of disabled people exist in many countries, including Russia. Many companies in Russia, however, are “forced” to find “creative solutions” to avoid this quota. This attitude is caused not by the unwillingness of companies to support disabled people, but rather by their moral and technical unreadiness to do so. Using one example of a company providing freight services, the case illustrates this. The company is faced with additional challenges: it is a 100 percent subsidiary, dependant on its parent company in many respects – especially in financial matters. Expected learning outcomes – Students: learn some informal practices (legislative norms and networks) in the Russian business context; discuss how organizations are faced with informal practices and establish problem solving techniques; and receive some additional information on the business environment in Russia. Supplementary materials – Teaching notes.</text:p>
          </table:table-cell>
          <table:table-cell office:value-type="string" table:style-name="ce47">
            <text:p><text:a xlink:href="http://www.emeraldinsight.com/10.1108/20450621111186165">http://www.emeraldinsight.com/10.1108/20450621111186165</text:a></text:p>
          </table:table-cell>
          <table:table-cell table:style-name="ce28"/>
          <table:table-cell table:number-columns-repeated="16374"/>
        </table:table-row>
        <table:table-row table:style-name="ro3">
          <table:table-cell office:value-type="string" table:style-name="ce48">
            <text:p>Road to Kamaka: the struggles of poverty and desertification</text:p>
          </table:table-cell>
          <table:table-cell office:value-type="string" table:style-name="ce54">
            <text:p>Africa</text:p>
          </table:table-cell>
          <table:table-cell office:value-type="string" table:style-name="ce48">
            <text:p>Mali</text:p>
          </table:table-cell>
          <table:table-cell office:value-type="string" table:style-name="ce48">
            <text:p>Joseph Khoury, Luciano Barin-Cruz</text:p>
          </table:table-cell>
          <table:table-cell office:value-type="string" table:style-name="ce19">
            <text:p>HEC Montréal, Montréal</text:p>
          </table:table-cell>
          <table:table-cell office:value-type="float" office:value="2011" table:style-name="ce14">
            <text:p>2011</text:p>
          </table:table-cell>
          <table:table-cell office:value-type="string" table:style-name="ce19">
            <text:p>Environmental Management</text:p>
          </table:table-cell>
          <table:table-cell office:value-type="string" table:style-name="ce20">
            <text:p>Study level/applicability – Bachelor's degree. Case overview – The case follows six young adults from Quebec, who are mandated with a three-month agro-environmental project in the fight against desertification and poverty, in Kamaka, a village in the Sahel region of Mali. The project's central element is the development of a community garden that would ensure the diversification of the community's nutritional diet, and the rehabilitation of the environment. The mandate also consists of various environmental awareness workshops pertaining to efficient energy consumption, composting, and solar food drying techniques. The project, in its fourth year of collaboration between the Quebec organization and their local Malian partner, does not seem to have been yielding the desired results. The team is faced with the challenges of understanding the opportunities and limitations of the project so that they can try to succeed where previous teams have failed; while overcoming the organizational and logistical shortfalls that they faced prior to the start of their work, as they simultaneously struggled to adapt to their totally new context. Expected learning outcomes – How to prepare for, approach, and carry out local community development projects – environmental and/or social – in under-developed regions such as Mali. Mainly, how to create a shared vision with the concerned community; build an effective multi-stakeholder network; and ultimately co-create sustainable value (as per the proposed Senge model). Supplementary materials – Teaching notes and short documentary online link.</text:p>
            <text:p/>
          </table:table-cell>
          <table:table-cell office:value-type="string" table:style-name="ce47">
            <text:p><text:a xlink:href="http://www.emeraldinsight.com/10.1108/20450621111187344">http://www.emeraldinsight.com/10.1108/20450621111187344<text:s/></text:a></text:p>
          </table:table-cell>
          <table:table-cell table:style-name="ce28"/>
          <table:table-cell table:number-columns-repeated="16374"/>
        </table:table-row>
        <table:table-row table:style-name="ro3">
          <table:table-cell office:value-type="string" table:style-name="ce48">
            <text:p>Round two: repositioning the Tata Nano</text:p>
          </table:table-cell>
          <table:table-cell office:value-type="string" table:style-name="ce54">
            <text:p>South East Asia</text:p>
          </table:table-cell>
          <table:table-cell office:value-type="string" table:style-name="ce48">
            <text:p>India</text:p>
          </table:table-cell>
          <table:table-cell office:value-type="string" table:style-name="ce40">
            <text:p>Sanjit Sengupta, Avadhanam Ramesh</text:p>
          </table:table-cell>
          <table:table-cell office:value-type="string" table:style-name="ce19">
            <text:p>San Francisco State University &amp; Vignana Jyothi Institute of Management</text:p>
          </table:table-cell>
          <table:table-cell office:value-type="float" office:value="2011" table:style-name="ce14">
            <text:p>2011</text:p>
          </table:table-cell>
          <table:table-cell office:value-type="string" table:style-name="ce19">
            <text:p>Marketing</text:p>
          </table:table-cell>
          <table:table-cell office:value-type="string" table:style-name="ce20">
            <text:p>Study level/applicability – Advanced undergraduate students, MBA students, and business executives interested in enhancing their knowledge and skills of consumer behavior analysis, and marketing strategy and execution in a developing country market. Case overview – Tata Motors Chairman, Ratan Tata, noticed that Indian families with three and four family members often commuted on a two-wheel scooter or motorbike. He had a vision to make a safe family transport for the Indian masses, a four-wheel vehicle made from scooter parts. His engineers took about five years (2003-2008) to develop the product. On January 10, 2008, Tata Motors publicly announced the Nano at the 9th Auto Expo in New Delhi at the target price of Rs 100,0000 ($2,500), unarguably the world's cheapest car. Deliveries of the Nano began in June 2009. The initial target market for the Tata Nano was comprised of individuals and families who relied on a two-wheeler for transport. The value proposition was a safe, affordable, and attractive car. Initial reactions from industry analysts, dealers, and consumers were overwhelmingly positive.In February 2010, Carl-Peter Forster (born in the UK and raised in Germany) was appointed Group CEO of Tata Motors. Monthly sales kept increasing until a high of 9,000 units in July 2010, then there were consistent declines for the next four months to just 509 units in November. In December 2010, ten months after being on the job, Carl-Peter Foster had to turn around the sales performance of Tata Nano. Expected learning outcomes – Get students to appreciate the importance of understanding consumer behavior in the design and execution of marketing strategy. Get students to understand the concept of value and how it is important at any price level, especially in comparing and contrasting consumer behavior across developed and developing country markets. Get students to understand how marketing strategy is designed (target market selection and positioning) and executed after understanding consumer behavior. Get students to understand how the marketing programs (marketing-mix) reinforce product positioning. Supplementary materials – Teaching notes.</text:p>
          </table:table-cell>
          <table:table-cell office:value-type="string" table:style-name="ce47">
            <text:p><text:a xlink:href="http://www.emeraldinsight.com/10.1108/20450621111187371">http://www.emeraldinsight.com/10.1108/20450621111187371<text:s/></text:a></text:p>
          </table:table-cell>
          <table:table-cell table:style-name="ce28"/>
          <table:table-cell table:number-columns-repeated="16374"/>
        </table:table-row>
        <table:table-row table:style-name="ro3">
          <table:table-cell office:value-type="string" table:style-name="ce48">
            <text:p>Shavteli Winery: where to go from here?</text:p>
          </table:table-cell>
          <table:table-cell office:value-type="string" table:style-name="ce54">
            <text:p>Eastern Europe</text:p>
          </table:table-cell>
          <table:table-cell office:value-type="string" table:style-name="ce48">
            <text:p>Russia</text:p>
          </table:table-cell>
          <table:table-cell office:value-type="string" table:style-name="ce48">
            <text:p>Armand Gilinsky, Brent Trela</text:p>
          </table:table-cell>
          <table:table-cell office:value-type="string" table:style-name="ce19">
            <text:p>Texas Tech University &amp; Sonoma State University</text:p>
          </table:table-cell>
          <table:table-cell office:value-type="float" office:value="2011" table:style-name="ce14">
            <text:p>2011</text:p>
          </table:table-cell>
          <table:table-cell office:value-type="string" table:style-name="ce19">
            <text:p>Strategy</text:p>
          </table:table-cell>
          <table:table-cell office:value-type="string" table:style-name="ce20">
            <text:p>Study level/applicability – Undergraduate and MBA. Case overview – The nationally important Georgian wine industry by 2008 was in a deep recession due largely to the continuing 2006 Russian wine embargo, prior to which Russia had been the largest export market for Georgian wines. Second World War-era Georgian wineries such as Shavteli (disguised), in the historic Racha-Lechkumi wine-producing region, were disadvantaged due to aging facilities, lack of tourist infrastructure, and inadequate capital to make needed changes to compete in the global markets for emerging economy wines. All nearby wineries faced continuing operating deficits, high inventory levels, and could lose much of their aging wine inventory to oxidation if they could not quickly sell more wine or convert the wine to brandy. To avert becoming another defunct producer, Shavteli needed a strategy. Industry observers were divided about whether Shavteli and its sister Georgian wineries should continue operating independently, seek government support, or form a marketing association to create new export demand. Students need to prepare a strategic plan for Shavteli and the Georgian wine industry. Expected learning outcomes – Students should develop well-supported recommendations for competitive strategies in an emerging economy. Students should use strengths, weaknesses, opportunities, and threats and country competitiveness analyses to ascertain vision and mission, segmentation, targeting, positioning, and alliance strategies for international markets. Supplementary materials – Teaching notes.</text:p>
            <text:p/>
          </table:table-cell>
          <table:table-cell office:value-type="string" table:style-name="ce47">
            <text:p><text:a xlink:href="http://www.emeraldinsight.com/10.1108/20450621111186200">http://www.emeraldinsight.com/10.1108/20450621111186200</text:a></text:p>
          </table:table-cell>
          <table:table-cell table:style-name="ce28"/>
          <table:table-cell table:number-columns-repeated="16374"/>
        </table:table-row>
        <table:table-row table:style-name="ro3">
          <table:table-cell office:value-type="string" table:style-name="ce48">
            <text:p>Teaching farmers to hunt – developing commercial skills at BDO Hungary</text:p>
          </table:table-cell>
          <table:table-cell office:value-type="string" table:style-name="ce54">
            <text:p>Eastern Europe</text:p>
          </table:table-cell>
          <table:table-cell office:value-type="string" table:style-name="ce48">
            <text:p>Hungary</text:p>
          </table:table-cell>
          <table:table-cell office:value-type="string" table:style-name="ce48">
            <text:p>Zoltán Buzády<text:s/><text:span text:style-name="T4">*WINNER OF CEEMAN 2011 COMP</text:span></text:p>
          </table:table-cell>
          <table:table-cell office:value-type="string" table:style-name="ce19">
            <text:p>Central European University Business School, Hungary</text:p>
          </table:table-cell>
          <table:table-cell office:value-type="float" office:value="2011" table:style-name="ce14">
            <text:p>2011</text:p>
          </table:table-cell>
          <table:table-cell office:value-type="string" table:style-name="ce19">
            <text:p>Management Science</text:p>
          </table:table-cell>
          <table:table-cell office:value-type="string" table:style-name="ce20">
            <text:p>Study level/applicability – Advanced undergraduate, MBA/executive education. Case overview – This case describes the human resource (HR) dilemma faced by BDO Hungary in 2010, an international audit and tax consulting partnership, operating in the country since 1989. In order to continue its past growth story and to reach closer to “Big Four” BDO has to enter new business segments, offer more services to its existing customers and seize higher value-added business potentials. The new strategy, however, is challenged by its incumbent, traditional core business: auditing, which is highly regulated by ethical, legal, and professional standards including non-advertisement regulations to which the resulting organizational culture and HR routines are congruent. The case is described from the perspective of the Equity Partner, HR Director and Executive MBA student, who is tasked with a new HR plan for training and development and is charged with implementing it successfully. How best to adjust current training and development policies to the best meet new strategic growth goals? How to develop existing human capital? How to make employees more commercially oriented in such a conservative, risk averse, and highly regulated environment? How to improve their customer service and the sales skill? Expected learning outcomes – Exploring the importance of training and development in improving customer service levels in professional service firms operating in emerging markets. Understanding the limitations and the possibilities of transferring international HR policies and standards across borders and cultural differences. Supplementary materials – Teaching notes.</text:p>
            <text:p/>
          </table:table-cell>
          <table:table-cell office:value-type="string" table:style-name="ce47">
            <text:p><text:a xlink:href="http://www.emeraldinsight.com/10.1108/20450621111186183">http://www.emeraldinsight.com/10.1108/20450621111186183</text:a></text:p>
          </table:table-cell>
          <table:table-cell table:style-name="ce28"/>
          <table:table-cell table:number-columns-repeated="16374"/>
        </table:table-row>
        <table:table-row table:style-name="ro3">
          <table:table-cell office:value-type="string" table:style-name="ce48">
            <text:p>The Hangzhou Wahaha Group: an insight into diversification strategy of China's private enterprises</text:p>
          </table:table-cell>
          <table:table-cell office:value-type="string" table:style-name="ce54">
            <text:p>South East Asia</text:p>
          </table:table-cell>
          <table:table-cell office:value-type="string" table:style-name="ce48">
            <text:p>China</text:p>
          </table:table-cell>
          <table:table-cell office:value-type="string" table:style-name="ce48">
            <text:p>Linyi Li, Lulu Xia, Menglei Liu, Yunzhi Ling,<text:s/></text:p>
          </table:table-cell>
          <table:table-cell office:value-type="string" table:style-name="ce19">
            <text:p>Shanghai University of Finance and Economics</text:p>
          </table:table-cell>
          <table:table-cell office:value-type="float" office:value="2011" table:style-name="ce14">
            <text:p>2011</text:p>
          </table:table-cell>
          <table:table-cell office:value-type="string" table:style-name="ce19">
            <text:p>Entrepreneurship</text:p>
          </table:table-cell>
          <table:table-cell office:value-type="string" table:style-name="ce20">
            <text:p>Study level/applicability – This case is of medium level of difficulty and is designed for students in School of Economics and Business Management, also an optional course for students in other majors who have strong interest in strategic management and entrepreneurship. Students from all disciplines are welcomed and encouraged to take this course; however, it will be better if registered students have already gained basic ideas about industry, company analysis and marketing. Case overview – In 2010, Hangzhou Wahaha Group (The Group), a leading Chinese beverage company launched its new brand – Edison milk powder. Meanwhile, people were concerned about food security because of several scandals and Wahaha had to convince the mass public during the high time. The decision makers had to balance various options besides Edison. In this case, we would mainly discuss several possible long-term strategies of this eye-catching private enterprise. The Group intended to carry out diversification strategy in several industries domestically and internationally to maximize its profit. Expected learning outcomes – Have an insight into China's beverage industry and dairy sector, with the representative Hangzhou Wahaha Group. Know how to develop analytical and decision skills facing multi-choices. SWOT model is recommended here. Have a comprehensive understanding of diversification strategy and how to make priorities. Supplementary materials – Teaching notes.</text:p>
            <text:p/>
          </table:table-cell>
          <table:table-cell office:value-type="string" table:style-name="ce47">
            <text:p><text:a xlink:href="http://www.emeraldinsight.com/10.1108/20450621111186156">http://www.emeraldinsight.com/10.1108/20450621111186156<text:s/></text:a></text:p>
          </table:table-cell>
          <table:table-cell table:style-name="ce28"/>
          <table:table-cell table:number-columns-repeated="16374"/>
        </table:table-row>
        <table:table-row table:style-name="ro3">
          <table:table-cell office:value-type="string" table:style-name="ce48">
            <text:p>Reaching the bottom of the pyramid: micro life insurance in India</text:p>
          </table:table-cell>
          <table:table-cell office:value-type="string" table:style-name="ce54">
            <text:p>South East Asia</text:p>
          </table:table-cell>
          <table:table-cell office:value-type="string" table:style-name="ce48">
            <text:p>India</text:p>
          </table:table-cell>
          <table:table-cell office:value-type="string" table:style-name="ce48">
            <text:p>Krishnaveni Muthiah</text:p>
          </table:table-cell>
          <table:table-cell office:value-type="string" table:style-name="ce13">
            <text:p>PSG College of Technology</text:p>
          </table:table-cell>
          <table:table-cell office:value-type="float" office:value="2011" table:style-name="ce14">
            <text:p>2011</text:p>
          </table:table-cell>
          <table:table-cell office:value-type="string" table:style-name="ce19">
            <text:p>International Business</text:p>
          </table:table-cell>
          <table:table-cell office:value-type="string" table:style-name="ce20">
            <text:p>Study level/applicability – •Courses: the case is directly related to courses on “International Business” and “International Marketing” in the Master of Business Administration programme.Training programmes: management development programmes for working executives, on the topics “Business across borders”, “Business stabilization in foreign markets”. Case overview – In 1999, the liberalization of the insurance sector as per the recommendations of the Malhotra committee gave way for privatization and foreign firms entered this sector through joint ventures. The business growth, which was enjoyed by these firms from 1999 to 2008, was tremendous. The growth percentage started declining following the global economic downturn in the capital markets. This situation compelled the insurance firms to re-look into their business strategy. On one hand whatever growth they had, 80 percent of it was through unit linked insurance plans depending on the capital market. On the other, it was identified that in a country like India the untapped market potential was among the rural millions. Reaching those people who are at the bottom of the pyramid necessitated a completely new business model to be developed as the need of the hour. The take stock of the position at this vnjuncture is the crux of the present case study, which envisages finding out alternative delivery models to suit the Indian rural market taking into account the intrinsic nature of life insurance and the basic living styles and mentality of the rural folk. Expected learning outcomes – After discussion and analysis of this case, students will be able to: understand how market culture in a target country differs from that in the home country; appreciate how challenges in a developing country market have their own unique features to be understood; identify various courses of action and evaluate them on the basis of the host country factors; understand the “international planning process”; and appreciate how important it is for a country manager of a multinational firm to plan and execute the marketing mix suited to the inherent qualities of the target market. Supplementary materials – Teaching notes.</text:p>
          </table:table-cell>
          <table:table-cell office:value-type="string" table:style-name="ce47">
            <text:p><text:a xlink:href="http://www.emeraldinsight.com/10.1108/20450621111187326">http://www.emeraldinsight.com/10.1108/20450621111187326</text:a></text:p>
          </table:table-cell>
          <table:table-cell table:style-name="ce28"/>
          <table:table-cell table:number-columns-repeated="16374"/>
        </table:table-row>
        <table:table-row table:style-name="ro3">
          <table:table-cell office:value-type="string" table:style-name="ce48">
            <text:p>Quality Tailors, Textiles and Embroidery (QTTE)</text:p>
          </table:table-cell>
          <table:table-cell office:value-type="string" table:style-name="ce54">
            <text:p>South East Asia</text:p>
          </table:table-cell>
          <table:table-cell office:value-type="string" table:style-name="ce48">
            <text:p>China</text:p>
          </table:table-cell>
          <table:table-cell office:value-type="string" table:style-name="ce40">
            <text:p>Diana Kao, James Higginson</text:p>
          </table:table-cell>
          <table:table-cell office:value-type="string" table:style-name="ce19">
            <text:p>University of Windsor, Canada</text:p>
          </table:table-cell>
          <table:table-cell office:value-type="float" office:value="2011" table:style-name="ce14">
            <text:p>2011</text:p>
          </table:table-cell>
          <table:table-cell office:value-type="string" table:style-name="ce19">
            <text:p>Strategy</text:p>
          </table:table-cell>
          <table:table-cell office:value-type="string" table:style-name="ce20">
            <text:p>Study level/applicability – Year 3 and 4 university level. Case overview – Kevin, an Indian citizen living in Oman, is the founder and president of Quality Tailors, Textiles, and Embroidery (QTTE). He is faced with a number of questions, including whether or not to establish a new division, in what direction to take the three existing divisions, and how to work with an organization culture that is resistant to change and reluctant to make decisions without his involvement. Perhaps, most pressing is the fact that the company's sponsor is demanding increased payments, since under Omani law, a foreign-owned company must have an Omani sponsor who is entitled to a share of the profits and, in the extreme, can take over ownership and control of the business. Expected learning outcomes – Upon completing this case, students will practice: identifying and using proper tools (5-forces, SWOT, VRINE) to analyze the external and internal environments of the company; identifying key issues in the case, both long- and short-term; identifying feasible alternatives and evaluating each alternatives for its feasibility, pros, and cons; and proposing an implementation plan with a time line. Supplementary materials – Teaching notes.</text:p>
          </table:table-cell>
          <table:table-cell office:value-type="string" table:style-name="ce47">
            <text:p><text:a xlink:href="http://www.emeraldinsight.com/10.1108/20450621111193743">http://www.emeraldinsight.com/10.1108/20450621111193743</text:a></text:p>
          </table:table-cell>
          <table:table-cell table:style-name="ce28"/>
          <table:table-cell table:number-columns-repeated="16374"/>
        </table:table-row>
        <table:table-row table:style-name="ro4">
          <table:table-cell office:value-type="string" table:style-name="ce48">
            <text:p>SenseHere: a born global start-up based in the UAE</text:p>
          </table:table-cell>
          <table:table-cell office:value-type="string" table:style-name="ce48">
            <text:p>United Arab Emirates</text:p>
          </table:table-cell>
          <table:table-cell office:value-type="string" table:style-name="ce48">
            <text:p>Dubai</text:p>
          </table:table-cell>
          <table:table-cell office:value-type="string" table:style-name="ce48">
            <text:p>Tim Rogmans</text:p>
          </table:table-cell>
          <table:table-cell office:value-type="string" table:style-name="ce13">
            <text:p>Zayed University</text:p>
          </table:table-cell>
          <table:table-cell office:value-type="float" office:value="2011" table:style-name="ce14">
            <text:p>2011</text:p>
          </table:table-cell>
          <table:table-cell office:value-type="string" table:style-name="ce19">
            <text:p>Entrepreneurship</text:p>
          </table:table-cell>
          <table:table-cell office:value-type="string" table:style-name="ce20">
            <text:p>Study level/applicability – MBA, executive education. Case overview – The case deals with the challenges of fundraising and location decision making for a high technology start up company based in the United Arab Emirates. Tan Rasab is a Chief Executive and co-founder of Sensehere, a high technology start up company involved in the design and development of semiconductors for wireless sensors. The company has developed a unique technology that allows sensors to dramatically reduce energy consumption and thereby improve battery life of sensors.The company is currently based in the UAE, where it finds the environment highly supportive overall but challenging from the point of view of fund raising. On the other hand in China the company is meeting significant investor interest and several partnerships have been concluded. Despite the advantages offered by the UAE environment, the company is considering moving some or all of its operations to China. Expected learning outcomes – •Familiarise students with the challenges of fundraising for new ventures. •Understand the implications of technological breakthroughs in different application areas. •Develop an understanding for the different considerations to be made when choosing a location for business functions. Supplementary materials – Teaching notes.</text:p>
          </table:table-cell>
          <table:table-cell office:value-type="string" table:style-name="ce47">
            <text:p><text:a xlink:href="http://www.emeraldinsight.com/10.1108/20450621111193752">http://www.emeraldinsight.com/10.1108/20450621111193752</text:a></text:p>
          </table:table-cell>
          <table:table-cell table:style-name="ce28"/>
          <table:table-cell table:number-columns-repeated="16374"/>
        </table:table-row>
        <table:table-row table:style-name="ro4">
          <table:table-cell office:value-type="string" table:style-name="ce48">
            <text:p>Al-Maha mobile shop</text:p>
          </table:table-cell>
          <table:table-cell office:value-type="string" table:style-name="ce48">
            <text:p>United Arab Emirates</text:p>
          </table:table-cell>
          <table:table-cell office:value-type="string" table:style-name="ce48">
            <text:p>Qatar</text:p>
          </table:table-cell>
          <table:table-cell office:value-type="string" table:style-name="ce48">
            <text:p>Marios Katsioloudes, Fauzia Jabeen</text:p>
          </table:table-cell>
          <table:table-cell office:value-type="string" table:style-name="ce19">
            <text:p>Qatar University, Doha</text:p>
          </table:table-cell>
          <table:table-cell office:value-type="float" office:value="2011" table:style-name="ce14">
            <text:p>2011</text:p>
          </table:table-cell>
          <table:table-cell office:value-type="string" table:style-name="ce19">
            <text:p>Entrepreneurship</text:p>
          </table:table-cell>
          <table:table-cell office:value-type="string" table:style-name="ce20">
            <text:p>Study level/applicability – Undergraduate and/or MBA level in either a strategic management and/or entrepreneurship courses. Case overview – The dilemma that Zayed, Al-Maha's founder and owner, is facing, is typical for an entrepreneur who has been successful for a number of years (ten, in his case), without a formal strategy. He is now at a cross-road: should he expand in his present location in the Madinat Zayed Shopping Center, in Abu Dhabi, UAE, or open another store in another location? if he grows within its current location, how would that be? Zayed, like many small-store owners in a developing economy, faces fierce competition especially in the mobile phone business. Technology is changing constantly, demand is increasing and he has to address all these issues, among others, before making a decision. Should he create an advisory council so he can be the recipient of feedback from trusted individuals who might serve on this council? Finally, he is seeking his close friend Refaat's opinion, as to what to do next and how. Expected learning outcomes – Students should be able to: analyze the internal and external environments of a small-medium enterprise (SME); understand the importance of a vision/mission and smart objectives; make strategic decisions regarding the future direction of an SME; analyze the financial statements of an SME; draft a strategic plan based on the aforementioned; and understand the pros and cons of an SME in a developing economy such as the UAE. Supplementary materials – Teaching notes.</text:p>
          </table:table-cell>
          <table:table-cell office:value-type="string" table:style-name="ce47">
            <text:p><text:a xlink:href="http://www.emeraldinsight.com/10.1108/20450621111186228">http://www.emeraldinsight.com/10.1108/20450621111186228</text:a></text:p>
          </table:table-cell>
          <table:table-cell table:style-name="ce28"/>
          <table:table-cell table:number-columns-repeated="16374"/>
        </table:table-row>
        <table:table-row table:style-name="ro4">
          <table:table-cell office:value-type="string" table:style-name="ce48">
            <text:p>University of Wollongong in Dubai: creating a private university in the public interest</text:p>
          </table:table-cell>
          <table:table-cell office:value-type="string" table:style-name="ce48">
            <text:p>United Arab Emirates</text:p>
          </table:table-cell>
          <table:table-cell office:value-type="string" table:style-name="ce48">
            <text:p>Dubai</text:p>
          </table:table-cell>
          <table:table-cell office:value-type="string" table:style-name="ce40">
            <text:p>Rob Whelan, Daniel Kratochvil</text:p>
          </table:table-cell>
          <table:table-cell office:value-type="string" table:style-name="ce19">
            <text:p>University of Wollongong in Dubai</text:p>
          </table:table-cell>
          <table:table-cell office:value-type="float" office:value="2011" table:style-name="ce14">
            <text:p>2011</text:p>
          </table:table-cell>
          <table:table-cell office:value-type="string" table:style-name="ce19">
            <text:p>Public Sector Management</text:p>
          </table:table-cell>
          <table:table-cell office:value-type="string" table:style-name="ce20">
            <text:p>Study level/applicability – Postgraduate/higher education. Case overview – Professor Rob Whelan was appointed President of the University of Wollongong in Dubai (UOWD) from the University of Wollongong in Australia (UOW). Professor Whelan brought to the job in Dubai the perspective that public-good benefits flow from a comprehensive institution engaged with the larger community and these are led by academic staff members who produce research that serves the national interest. To apply this model to UOWD meant a thorough analysis of the organization in terms of both its culture and its broader environment. This case explores the various processes through which a new leader takes stock of an existing institution, identifies the potential for development in a particular direction, draws upon a range of stakeholders to refine the vision and develop it into a strategic plan, gains support for the plan, and then implements change through close collaboration with the institution's constituents. Expected learning outcomes – This case can be used to explore a number of issues in leadership and management including: identifying the various internal and external stakeholders in a complex organization; analysing strategies for mobilization for change, including the assessment of inclusive versus exclusive approaches; reviewing the opportunity costs of change; and assessing types of leadership. Supplementary materials – Teaching notes.</text:p>
          </table:table-cell>
          <table:table-cell office:value-type="string" table:style-name="ce47">
            <text:p><text:a xlink:href="http://www.emeraldinsight.com/10.1108/20450621111194102">http://www.emeraldinsight.com/10.1108/20450621111194102</text:a></text:p>
          </table:table-cell>
          <table:table-cell table:style-name="ce28"/>
          <table:table-cell table:number-columns-repeated="16374"/>
        </table:table-row>
        <table:table-row table:style-name="ro4">
          <table:table-cell office:value-type="string" table:style-name="ce48">
            <text:p>XL Pharmaceutical – effective operation and logistics</text:p>
          </table:table-cell>
          <table:table-cell office:value-type="string" table:style-name="ce48">
            <text:p>United Arab Emirates</text:p>
          </table:table-cell>
          <table:table-cell office:value-type="string" table:style-name="ce48">
            <text:p>Dubai</text:p>
          </table:table-cell>
          <table:table-cell office:value-type="string" table:style-name="ce40">
            <text:p>Kamal Jaafar, Jawahitha Sarabdeen</text:p>
          </table:table-cell>
          <table:table-cell office:value-type="string" table:style-name="ce19">
            <text:p>University of Wollongong in Dubai</text:p>
          </table:table-cell>
          <table:table-cell office:value-type="float" office:value="2011" table:style-name="ce14">
            <text:p>2011</text:p>
          </table:table-cell>
          <table:table-cell office:value-type="string" table:style-name="ce19">
            <text:p>Operations and Logisitcs</text:p>
          </table:table-cell>
          <table:table-cell office:value-type="string" table:style-name="ce20">
            <text:p>Study level/applicability – Students and practitioners. Case overview – This case study analysis the logistical and operational issues that one of the leading pharmaceutical companies in the MENA region is facing. The case provides a practical example of a company which positioned itself well to be a leading company. However, there are some inherent operational and logistical problems that hinder the company to reach its leading position. The first section of this case describes the company, its process and its operational problems. The second section is dedicated to the analysis of the operational capabilities and current key issues. The last section provides recommendations on how to improve the current operations and ways in which the improvements can be implemented, as well showing the benefits to the company based on the theoretical and practical frameworks. Expected learning outcomes – Understand how operational issues affect company performance. Analyse the effect that poor operational process can have on the overall company business. Evaluate alternatives for process modifications. Create plans for process improvements and assess its operational and logistical implications. Supplementary materials – Teaching notes.</text:p>
          </table:table-cell>
          <table:table-cell office:value-type="string" table:style-name="ce47">
            <text:p><text:a xlink:href="http://www.emeraldinsight.com/10.1108/20450621111194094">http://www.emeraldinsight.com/10.1108/20450621111194094</text:a></text:p>
          </table:table-cell>
          <table:table-cell table:style-name="ce28"/>
          <table:table-cell table:number-columns-repeated="16374"/>
        </table:table-row>
        <table:table-row table:style-name="ro4">
          <table:table-cell office:value-type="string" table:style-name="ce48">
            <text:p>FieldTurf Tarkett India: challenges and opportunities in new markets</text:p>
          </table:table-cell>
          <table:table-cell office:value-type="string" table:style-name="ce48">
            <text:p>South East Asia</text:p>
          </table:table-cell>
          <table:table-cell office:value-type="string" table:style-name="ce48">
            <text:p>India</text:p>
          </table:table-cell>
          <table:table-cell office:value-type="string" table:style-name="ce40">
            <text:p>Srividya Raghavan</text:p>
          </table:table-cell>
          <table:table-cell office:value-type="string" table:style-name="ce19">
            <text:p>IBS, Hyderabad</text:p>
          </table:table-cell>
          <table:table-cell office:value-type="float" office:value="2011" table:style-name="ce14">
            <text:p>2011</text:p>
          </table:table-cell>
          <table:table-cell office:value-type="string" table:style-name="ce19">
            <text:p>Marketing</text:p>
          </table:table-cell>
          <table:table-cell office:value-type="string" table:style-name="ce20">
            <text:p>Study level/applicability – Graduate level and some core courses in undergraduate level. Case overview – The case describes the evolution of a start-up company, Great Sports Infra Pvt Ltd, which had acquired the exclusive dealership of the largest artificial sports surface products company – FieldTurf Tarkett. Great Sports Infra was started as a small business with a capital of INR 5 million, by Mr Anil Kumar who had won the exclusive license to sell the FieldTurf brand of artificial turf in India and the SAARC region. FieldTurf was a well entrenched brand for playing surfaces in several developed countries around the world. The size, scope and consumer base of the Indian market was vastly different from the mature markets in which FieldTurf was a well established brand. Anil had to find a market for the product in India which was a classic context of “existing product entering a new market” – in this case an emerging market. Identifying new markets and targeting them with a relevant marketing mix and communication mix were the dominant challenges faced by Anil. Having developed the market in India, he now faces competition from cheaper manufacturers and limited growth in the sports infrastructure. The students must deliberate on current strategies and suggest strategies for the future growth of the product in this market. Expected learning outcomes – Challenges of an established brand entering a new market in the emerging economies. Using Ansoff's matrix to identify the nature of challenges. Understanding positioning strategy. To understand how to extract IMC strategy from business strategy. Targeting each segment differently but keeping the message consistent following the principles of principles of IMC, i.e. harmony, consistency and synergy. Understanding the role of 6Ms in designing a communication plan. Understanding how to identify appropriate media mix. Understanding the holistic IMC framework. Supplementary materials – Teaching notes.</text:p>
          </table:table-cell>
          <table:table-cell office:value-type="string" table:style-name="ce47">
            <text:p><text:a xlink:href="http://www.emeraldinsight.com/10.1108/20450621111195660">http://www.emeraldinsight.com/10.1108/20450621111195660<text:s/></text:a></text:p>
          </table:table-cell>
          <table:table-cell table:style-name="ce28"/>
          <table:table-cell table:number-columns-repeated="16374"/>
        </table:table-row>
        <table:table-row table:style-name="ro4">
          <table:table-cell office:value-type="string" table:style-name="ce48">
            <text:p>Twiga Hosting Ltd – providing affordable information and communication technologies services to small and medium enterprises</text:p>
          </table:table-cell>
          <table:table-cell office:value-type="string" table:style-name="ce48">
            <text:p>Africa</text:p>
          </table:table-cell>
          <table:table-cell office:value-type="string" table:style-name="ce48">
            <text:p>Tanzania</text:p>
          </table:table-cell>
          <table:table-cell office:value-type="string" table:style-name="ce40">
            <text:p>Juma James Masele</text:p>
          </table:table-cell>
          <table:table-cell office:value-type="string" table:style-name="ce19">
            <text:p>University of Dar es Salaam</text:p>
          </table:table-cell>
          <table:table-cell office:value-type="float" office:value="2011" table:style-name="ce14">
            <text:p>2011</text:p>
          </table:table-cell>
          <table:table-cell office:value-type="string" table:style-name="ce19">
            <text:p>Entrepreneurship</text:p>
          </table:table-cell>
          <table:table-cell office:value-type="string" table:style-name="ce20">
            <text:p>Study level/applicability – This case targets a range of audience from undergraduate students taking both Bachelor of Commerce and those taking Bachelor of Business Administration; and Postgraduate students taking business-related courses. Nonetheless, the case may be used by all other learners of advanced studies in entrepreneurship and innovation management. Case overview – The case addresses a number of issues including: Issues to be considered when starting an ICT enterprise. Strategic management. Business revenue models. Expected learning outcomes – To impart/inculcate entrepreneurial insights in ICT and related areas. To make learners aware of the business growth opportunities in ICT ventures. The success factors for fruitful ICT ventures. To enable learners to identify challenges facing entrepreneurs in ICT ventures and the ways to overcome them. Supplementary materials – Teaching notes.</text:p>
          </table:table-cell>
          <table:table-cell office:value-type="string" table:style-name="ce47">
            <text:p><text:a xlink:href="http://www.emeraldinsight.com/10.1108/20450621111197163">http://www.emeraldinsight.com/10.1108/20450621111197163<text:s/></text:a></text:p>
          </table:table-cell>
          <table:table-cell table:style-name="ce28"/>
          <table:table-cell table:number-columns-repeated="16374"/>
        </table:table-row>
        <table:table-row table:style-name="ro5">
          <table:table-cell office:value-type="string" table:style-name="ce48">
            <text:p>Marketing of the dark: “Memento Park” in Budapest</text:p>
          </table:table-cell>
          <table:table-cell office:value-type="string" table:style-name="ce54">
            <text:p>Eastern Europe</text:p>
          </table:table-cell>
          <table:table-cell office:value-type="string" table:style-name="ce48">
            <text:p>Budapest</text:p>
          </table:table-cell>
          <table:table-cell office:value-type="string" table:style-name="ce48">
            <text:p>Brent McKenzie</text:p>
          </table:table-cell>
          <table:table-cell office:value-type="string" table:style-name="ce19">
            <text:p>University of Guelph, Canada</text:p>
          </table:table-cell>
          <table:table-cell office:value-type="float" office:value="2011" table:style-name="ce14">
            <text:p>2011</text:p>
          </table:table-cell>
          <table:table-cell office:value-type="string" table:style-name="ce19">
            <text:p>Tourism and Hospitality</text:p>
          </table:table-cell>
          <table:table-cell office:value-type="string" table:style-name="ce20">
            <text:p>Study level/applicability – Upper year undergraduate business/management, MBA, marketing/international business. Case overview – Memento Park is a large open air museum on the outskirts of Budapest, that houses statues, and related ephemera related to the communist period in Hungary. The park opened in 1993, four years after Hungary had shaken off its yolk of communism as part of the Iron Curtain, in 1989. This case presents a classic example of a business enterprise that sprang from a concept and access to inexpensive materials directly resulting form a changing external environment. The case presents the issues involved in making Memento Park a sustainable part of the Budapest tourist experience.<text:s/></text:p>
            <text:p>Expected learning outcomes – This case challenges students to decide how best to determine a sustainable advantage. Arguably the value proposition that is being offered by Memento Park has a number of identifiable benefits to the target consumer. It is not replicable (at least in Hungary), has a truly unique content, and does not have large fixed or variable costs in terms of operations. The question is how to best develop a plan of attack for such a firm? Supplementary materials – Teaching notes.</text:p>
          </table:table-cell>
          <table:table-cell office:value-type="string" table:style-name="ce47">
            <text:p><text:a xlink:href="http://www.emeraldinsight.com/10.1108/20450621111197604">http://www.emeraldinsight.com/10.1108/20450621111197604<text:s/></text:a></text:p>
          </table:table-cell>
          <table:table-cell table:style-name="ce28"/>
          <table:table-cell table:number-columns-repeated="16374"/>
        </table:table-row>
        <table:table-row table:style-name="ro6">
          <table:table-cell office:value-type="string" table:style-name="ce48">
            <text:p>EnviroServe: The Green Company in the UAE</text:p>
          </table:table-cell>
          <table:table-cell office:value-type="string" table:style-name="ce48">
            <text:p>United Arab Emirates</text:p>
          </table:table-cell>
          <table:table-cell office:value-type="string" table:style-name="ce48">
            <text:p>Dubai</text:p>
          </table:table-cell>
          <table:table-cell office:value-type="string" table:style-name="ce40">
            <text:p>Gwendolyn Rodrigues, Vineetha Mathew</text:p>
          </table:table-cell>
          <table:table-cell office:value-type="string" table:style-name="ce19">
            <text:p>University of Wollongong in Dubai &amp; Dubai Chambers of Commerce and Industry</text:p>
          </table:table-cell>
          <table:table-cell office:value-type="float" office:value="2011" table:style-name="ce14">
            <text:p>2011</text:p>
          </table:table-cell>
          <table:table-cell office:value-type="string" table:style-name="ce19">
            <text:p>Environmental Management</text:p>
          </table:table-cell>
          <table:table-cell office:value-type="string" table:style-name="ce20">
            <text:p>Study level/applicability – Bachelor and Graduate students. Case overview – This case describes the role played by the company in linking various processes and taking the lead in the development of a unique “circular” flow of recycling activity which includes recovery, reuse and recycling schemes. Traditionally businesses were not held responsible for the product after use by the consumer. But, with growing stakeholder expectations in the area of corporate social responsibility and sustainability, businesses are more conscious about managing their social and environmental impacts. Today businesses are beginning to look at reverse logistics not only in terms of economic impacts but also environmental impacts. While consumers and other stakeholders want businesses to be more responsible in the way the product is produced such as to minimize waste production, the expectations have also changed to recovery of products after use in order to reduce cost and environmental impact of recycling. Businesses are becoming more responsible about collecting, reusing, refurbishing or dismantling used products to minimize environmental damage. Expected learning outcomes – The case is significant for teachers and students of “environment management”, corporate social responsibility, “supply chain” and “the importance of networks”. It can be used to understand how reverse logistics helps to minimize waste. Supplementary materials – Teaching notes.</text:p>
            <text:p/>
          </table:table-cell>
          <table:table-cell office:value-type="string" table:style-name="ce47">
            <text:p><text:a xlink:href="http://www.emeraldinsight.com/10.1108/20450621111197613">http://www.emeraldinsight.com/10.1108/20450621111197613<text:s/></text:a></text:p>
          </table:table-cell>
          <table:table-cell table:style-name="ce28"/>
          <table:table-cell table:number-columns-repeated="16374"/>
        </table:table-row>
        <table:table-row table:number-rows-repeated="5" table:style-name="ro5">
          <table:table-cell table:style-name="ce40"/>
          <table:table-cell table:style-name="ce41"/>
          <table:table-cell table:number-columns-repeated="2" table:style-name="ce40"/>
          <table:table-cell table:style-name="ce13"/>
          <table:table-cell table:style-name="ce14"/>
          <table:table-cell table:style-name="ce13"/>
          <table:table-cell table:style-name="ce18"/>
          <table:table-cell table:style-name="ce32"/>
          <table:table-cell table:style-name="ce28"/>
          <table:table-cell table:number-columns-repeated="16374"/>
        </table:table-row>
        <table:table-row table:style-name="ro5">
          <table:table-cell table:style-name="ce55"/>
          <table:table-cell table:style-name="ce56"/>
          <table:table-cell table:number-columns-repeated="2" table:style-name="ce55"/>
          <table:table-cell table:style-name="ce57"/>
          <table:table-cell table:style-name="ce58"/>
          <table:table-cell table:style-name="ce57"/>
          <table:table-cell table:style-name="ce59"/>
          <table:table-cell table:style-name="ce60"/>
          <table:table-cell table:style-name="ce28"/>
          <table:table-cell table:number-columns-repeated="16374"/>
        </table:table-row>
        <table:table-row table:number-rows-repeated="3" table:style-name="ro7">
          <table:table-cell table:style-name="ce61"/>
          <table:table-cell table:style-name="ce62"/>
          <table:table-cell table:number-columns-repeated="2" table:style-name="ce61"/>
          <table:table-cell table:style-name="ce63"/>
          <table:table-cell table:style-name="ce64"/>
          <table:table-cell table:style-name="ce63"/>
          <table:table-cell table:style-name="ce65"/>
          <table:table-cell table:style-name="ce66"/>
          <table:table-cell table:style-name="ce67"/>
          <table:table-cell table:number-columns-repeated="16374" table:style-name="ce4"/>
        </table:table-row>
        <table:table-row table:style-name="ro8">
          <table:table-cell table:style-name="ce61"/>
          <table:table-cell table:style-name="ce62"/>
          <table:table-cell table:number-columns-repeated="2" table:style-name="ce61"/>
          <table:table-cell table:style-name="ce63"/>
          <table:table-cell table:style-name="ce64"/>
          <table:table-cell table:style-name="ce63"/>
          <table:table-cell table:style-name="ce65"/>
          <table:table-cell table:style-name="ce66"/>
          <table:table-cell table:style-name="ce67"/>
          <table:table-cell table:number-columns-repeated="16374" table:style-name="ce4"/>
        </table:table-row>
        <table:table-row table:number-rows-repeated="6" table:style-name="ro7">
          <table:table-cell table:style-name="ce7"/>
          <table:table-cell table:style-name="ce5"/>
          <table:table-cell table:number-columns-repeated="2" table:style-name="ce7"/>
          <table:table-cell table:style-name="ce8"/>
          <table:table-cell table:style-name="ce6"/>
          <table:table-cell table:style-name="ce8"/>
          <table:table-cell table:style-name="ce9"/>
          <table:table-cell table:style-name="ce26"/>
          <table:table-cell table:style-name="ce28"/>
          <table:table-cell table:number-columns-repeated="16374"/>
        </table:table-row>
        <table:table-row table:number-rows-repeated="26" table:style-name="ro7">
          <table:table-cell table:number-columns-repeated="9"/>
          <table:table-cell table:style-name="ce28"/>
          <table:table-cell table:number-columns-repeated="16374"/>
        </table:table-row>
        <table:table-row table:style-name="ro7">
          <table:table-cell table:number-columns-repeated="9"/>
          <table:table-cell table:style-name="ce27"/>
          <table:table-cell table:number-columns-repeated="16374"/>
        </table:table-row>
        <table:table-row table:style-name="ro9">
          <table:table-cell table:number-columns-repeated="9"/>
          <table:table-cell table:style-name="ce30"/>
          <table:table-cell table:number-columns-repeated="16374"/>
        </table:table-row>
        <table:table-row table:style-name="ro9">
          <table:table-cell table:number-columns-repeated="9"/>
          <table:table-cell table:style-name="ce29"/>
          <table:table-cell table:number-columns-repeated="16374"/>
        </table:table-row>
        <table:table-row table:number-rows-repeated="1048387" table:style-name="ro7">
          <table:table-cell table:number-columns-repeated="16384"/>
        </table:table-row>
      </table:table>
      <table:table table:name="By_Subjects" table:style-name="ta2">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0" table:default-cell-style-name="ce51"/>
        <table:table-column table:style-name="co21" table:default-cell-style-name="ce51"/>
        <table:table-column table:style-name="co22" table:default-cell-style-name="ce51"/>
        <table:table-column table:style-name="co10" table:number-columns-repeated="16372" table:default-cell-style-name="ce51"/>
        <table:table-row table:style-name="ro10">
          <table:table-cell office:value-type="string" table:style-name="ce12">
            <text:p>Accounting and Finance</text:p>
          </table:table-cell>
          <table:table-cell office:value-type="string" table:style-name="ce12">
            <text:p>Built Environment</text:p>
          </table:table-cell>
          <table:table-cell office:value-type="string" table:style-name="ce12">
            <text:p>Entrepreneurship</text:p>
          </table:table-cell>
          <table:table-cell office:value-type="string" table:style-name="ce12">
            <text:p>Environmental Management</text:p>
          </table:table-cell>
          <table:table-cell office:value-type="string" table:style-name="ce12">
            <text:p>International Business</text:p>
          </table:table-cell>
          <table:table-cell office:value-type="string" table:style-name="ce12">
            <text:p>HR</text:p>
          </table:table-cell>
          <table:table-cell office:value-type="string" table:style-name="ce12">
            <text:p>Management Science</text:p>
          </table:table-cell>
          <table:table-cell office:value-type="string" table:style-name="ce12">
            <text:p>Marketing</text:p>
          </table:table-cell>
          <table:table-cell office:value-type="string" table:style-name="ce12">
            <text:p>Operations and Logistics</text:p>
          </table:table-cell>
          <table:table-cell office:value-type="string" table:style-name="ce12">
            <text:p>Public Sector Management</text:p>
          </table:table-cell>
          <table:table-cell office:value-type="string" table:style-name="ce12">
            <text:p>Strategy</text:p>
          </table:table-cell>
          <table:table-cell office:value-type="string" table:style-name="ce12">
            <text:p>Tourism and Hospitality</text:p>
          </table:table-cell>
          <table:table-cell table:number-columns-repeated="16372" table:style-name="ce50"/>
        </table:table-row>
        <table:table-row table:style-name="ro11">
          <table:table-cell office:value-type="string" table:style-name="ce32">
            <text:p>Fraud at the Central Bank of Tanzania</text:p>
          </table:table-cell>
          <table:table-cell office:value-type="string" table:style-name="ce35">
            <text:p>Dream or doom dome?</text:p>
          </table:table-cell>
          <table:table-cell office:value-type="string" table:style-name="ce35">
            <text:p><text:s/>LifeSpring Hospitals: a social innovation in Indian healthcare.<text:s/></text:p>
            <text:p/>
          </table:table-cell>
          <table:table-cell office:value-type="string" table:style-name="ce32">
            <text:p><text:s/>Homegrown Kenya: the horticultural industry under fire on CSR.</text:p>
            <text:p/>
          </table:table-cell>
          <table:table-cell office:value-type="string" table:style-name="ce32">
            <text:p>Precision Air Services Ltd – jostling for position in Tanzanian airspace</text:p>
            <text:p/>
          </table:table-cell>
          <table:table-cell office:value-type="string" table:style-name="ce32">
            <text:p>Kulula.com, South Africa – a case study</text:p>
            <text:p/>
          </table:table-cell>
          <table:table-cell office:value-type="string" table:style-name="ce35">
            <text:p>Namibia's Damara Culture Center: a case study</text:p>
            <text:p/>
          </table:table-cell>
          <table:table-cell office:value-type="string" table:style-name="ce32">
            <text:p>The Chilean wine industry: new international strategies for 2020</text:p>
            <text:p/>
          </table:table-cell>
          <table:table-cell office:value-type="string" table:style-name="ce35">
            <text:p>Launch and closure of an Indian cement plant: Decision making at Arco Ltd and EGL, its Associate</text:p>
            <text:p/>
          </table:table-cell>
          <table:table-cell office:value-type="string" table:style-name="ce35">
            <text:p>Renewal of Fijian post and telecommunications: challenging the organizational change option</text:p>
            <text:p/>
          </table:table-cell>
          <table:table-cell office:value-type="string" table:style-name="ce32">
            <text:p><text:s/>Yutong Bus, China: management buy-out</text:p>
            <text:p><text:s/></text:p>
          </table:table-cell>
          <table:table-cell office:value-type="string" table:style-name="ce32">
            <text:p>Air Jamaica … more than a national airline</text:p>
            <text:p/>
          </table:table-cell>
          <table:table-cell table:number-columns-repeated="16372" table:style-name="ce26"/>
        </table:table-row>
        <table:table-row table:style-name="ro11">
          <table:table-cell office:value-type="string" table:style-name="ce32">
            <text:p>A “Big Bath” in China: accounting and corporate governance</text:p>
            <text:p/>
          </table:table-cell>
          <table:table-cell office:value-type="string" table:style-name="ce35">
            <text:p>Privatization of Malaysian Property Development Projects<text:s/></text:p>
          </table:table-cell>
          <table:table-cell office:value-type="string" table:style-name="ce35">
            <text:p>Alcohol consumption ad nauseam – without any consequences?: How to launch an alcohol-reducing product on the market</text:p>
            <text:p/>
          </table:table-cell>
          <table:table-cell office:value-type="string" table:style-name="ce35">
            <text:p>RML: market intelligence in India with mobile SMS intervention.<text:s/></text:p>
          </table:table-cell>
          <table:table-cell office:value-type="string" table:style-name="ce32">
            <text:p>Woolworths South Africa: making sustainability sustainable</text:p>
            <text:p/>
          </table:table-cell>
          <table:table-cell office:value-type="string" table:style-name="ce35">
            <text:p>The glowing business growth and darkness beneath: Tirupur knitwear cluster of India</text:p>
            <text:p/>
          </table:table-cell>
          <table:table-cell office:value-type="string" table:style-name="ce32">
            <text:p>Hay Group in the Middle East</text:p>
          </table:table-cell>
          <table:table-cell office:value-type="string" table:style-name="ce35">
            <text:p>MTN South Africa: one group, one vision, one brand</text:p>
            <text:p/>
          </table:table-cell>
          <table:table-cell office:value-type="string" table:style-name="ce35">
            <text:p>Strategic buying at National Foods, Pakistan – a recipe for success</text:p>
            <text:p/>
          </table:table-cell>
          <table:table-cell office:value-type="string" table:style-name="ce35">
            <text:p>Leading change: story of Mumbai Rail Vikas Corporation</text:p>
            <text:p/>
          </table:table-cell>
          <table:table-cell office:value-type="string" table:style-name="ce35">
            <text:p>Aztec Fluids &amp; Machinery: issues in managing growth in India</text:p>
          </table:table-cell>
          <table:table-cell office:value-type="string" table:style-name="ce32">
            <text:p>The Accra Beach Hotel: block booking of capacity during a peak period</text:p>
            <text:p/>
          </table:table-cell>
          <table:table-cell table:number-columns-repeated="16372"/>
        </table:table-row>
        <table:table-row table:style-name="ro11">
          <table:table-cell office:value-type="string" table:style-name="ce32">
            <text:p>The UAE Islamic Bank</text:p>
          </table:table-cell>
          <table:table-cell office:value-type="string" table:style-name="ce35">
            <text:p><text:s/>Introducing innovation in a housing development firm in Malaysia.<text:s/></text:p>
          </table:table-cell>
          <table:table-cell office:value-type="string" table:style-name="ce35">
            <text:p>Bridging the divide between diaspora investment interest and action</text:p>
            <text:p/>
          </table:table-cell>
          <table:table-cell office:value-type="string" table:style-name="ce35">
            <text:p>What's cooking: Indonesia's Kerosene to LPG conversion programme</text:p>
          </table:table-cell>
          <table:table-cell office:value-type="string" table:style-name="ce32">
            <text:p>Al Ain Dairy: market expansion</text:p>
            <text:p/>
          </table:table-cell>
          <table:table-cell office:value-type="string" table:style-name="ce35">
            <text:p>Culture, career and more: the case of Dilip Roy at IHI (India) Pvt. Limited, a subsidiary of Itsun China</text:p>
            <text:p/>
          </table:table-cell>
          <table:table-cell office:value-type="string" table:style-name="ce32">
            <text:p>Oilfield Services – the Abu Dhabi branch</text:p>
            <text:p/>
          </table:table-cell>
          <table:table-cell office:value-type="string" table:style-name="ce35">
            <text:p><text:s/>Kulula.com: now anyone can fly in South Africa</text:p>
            <text:p/>
          </table:table-cell>
          <table:table-cell office:value-type="string" table:style-name="ce35">
            <text:p>Economic Zones World (EZW) – supply chain strategy</text:p>
            <text:p/>
          </table:table-cell>
          <table:table-cell office:value-type="string" table:style-name="ce49">
            <text:p>University of Wollongong in Dubai: creating a private university in the public interest</text:p>
          </table:table-cell>
          <table:table-cell office:value-type="string" table:style-name="ce35">
            <text:p>Conglomerate diversification through cross-continent acquisition: Vedanta weds Cairn India</text:p>
            <text:p><text:s/></text:p>
          </table:table-cell>
          <table:table-cell office:value-type="string" table:style-name="ce32">
            <text:p>Ginger – Smart Basics™</text:p>
            <text:p/>
          </table:table-cell>
          <table:table-cell table:number-columns-repeated="16372"/>
        </table:table-row>
        <table:table-row table:style-name="ro12">
          <table:table-cell office:value-type="string" table:style-name="ce35">
            <text:p>Reporting and evaluation in a data communication firm</text:p>
            <text:p/>
          </table:table-cell>
          <table:table-cell office:value-type="string" table:style-name="ce35">
            <text:p>Green Management and Environmental Sustainability: A Case of ITC Green Center</text:p>
            <text:p/>
          </table:table-cell>
          <table:table-cell office:value-type="string" table:style-name="ce35">
            <text:p>Building Brazillian Citizenship in the Context of Poverty, Waste, Drugs and violence: The Social Entrepreneurship Project of Marli Medeiros</text:p>
          </table:table-cell>
          <table:table-cell office:value-type="string" table:style-name="ce36">
            <text:p>SELCO: lighting rural India</text:p>
          </table:table-cell>
          <table:table-cell office:value-type="string" table:style-name="ce32">
            <text:p>UAE Exchange Centre LLC: business level strategies</text:p>
            <text:p/>
          </table:table-cell>
          <table:table-cell office:value-type="string" table:style-name="ce32">
            <text:p>Etihad: contributing to the UAE vision through Emiratisation</text:p>
            <text:p/>
          </table:table-cell>
          <table:table-cell office:value-type="string" table:style-name="ce32">
            <text:p>The Dubai Tennis Ball Machine</text:p>
          </table:table-cell>
          <table:table-cell office:value-type="string" table:style-name="ce35">
            <text:p>UST Global, India: delivering software service solutions</text:p>
            <text:p/>
          </table:table-cell>
          <table:table-cell office:value-type="string" table:style-name="ce32">
            <text:p>Customer asset management at DHL in Asia</text:p>
            <text:p/>
          </table:table-cell>
          <table:table-cell table:style-name="ce36"/>
          <table:table-cell office:value-type="string" table:style-name="ce35">
            <text:p>D crop protection Malaysia: competition from generic herbicides</text:p>
            <text:p/>
          </table:table-cell>
          <table:table-cell office:value-type="string" table:style-name="ce32">
            <text:p>Scandic Hotel Chain in the Baltic – a case of strategic marketing</text:p>
            <text:p/>
          </table:table-cell>
          <table:table-cell table:number-columns-repeated="16372"/>
        </table:table-row>
        <table:table-row table:style-name="ro12">
          <table:table-cell office:value-type="string" table:style-name="ce36">
            <text:p>Synergy between ISA and Manual Auditing Practises at Jain Chowdhary &amp; Co, India</text:p>
          </table:table-cell>
          <table:table-cell table:style-name="ce36"/>
          <table:table-cell office:value-type="string" table:style-name="ce35">
            <text:p>Fun 2 Fit Aerobics: The Misadventures of Amy and Azi and a Malaysia start up</text:p>
          </table:table-cell>
          <table:table-cell office:value-type="string" table:style-name="ce36">
            <text:p>Affordable solar solutions to replace diesel gensets</text:p>
            <text:p/>
          </table:table-cell>
          <table:table-cell office:value-type="string" table:style-name="ce32">
            <text:p>Aquachemie LLC – expansion in Qatar</text:p>
            <text:p/>
          </table:table-cell>
          <table:table-cell office:value-type="string" table:style-name="ce32">
            <text:p>Production Services Network (PSN) Emirates rising up to the people challenge</text:p>
          </table:table-cell>
          <table:table-cell office:value-type="string" table:style-name="ce35">
            <text:p>Zwack, Hungary: a tradition of innovation amidst challenges</text:p>
            <text:p/>
          </table:table-cell>
          <table:table-cell office:value-type="string" table:style-name="ce32">
            <text:p>“Race”-ing ahead! – Just a storm in the tea cup?</text:p>
            <text:p/>
          </table:table-cell>
          <table:table-cell office:value-type="string" table:style-name="ce35">
            <text:p>Enabling excellence in operations through technological innovation</text:p>
            <text:p/>
          </table:table-cell>
          <table:table-cell table:style-name="ce36"/>
          <table:table-cell office:value-type="string" table:style-name="ce35">
            <text:p>Deal of the day at Cherry.ee</text:p>
          </table:table-cell>
          <table:table-cell office:value-type="string" table:style-name="ce35">
            <text:p>The Oberoi resorts: luxury redefined</text:p>
          </table:table-cell>
          <table:table-cell table:number-columns-repeated="16372"/>
        </table:table-row>
        <table:table-row table:style-name="ro13">
          <table:table-cell office:value-type="string" table:style-name="ce49">
            <text:p>Auditor industry specialization in a MENA region country: lessons learnt from PricewaterhouseCoopers – Egypt</text:p>
          </table:table-cell>
          <table:table-cell table:style-name="ce36"/>
          <table:table-cell office:value-type="string" table:style-name="ce35">
            <text:p>Global loans in entrepreneurship (GLIE): ready, set, disaster</text:p>
            <text:p/>
          </table:table-cell>
          <table:table-cell office:value-type="string" table:style-name="ce49">
            <text:p>Road to Kamaka: the struggles of poverty and desertification</text:p>
          </table:table-cell>
          <table:table-cell office:value-type="string" table:style-name="ce32">
            <text:p>Market Entry of a Western Company in the Middle East</text:p>
          </table:table-cell>
          <table:table-cell office:value-type="string" table:style-name="ce35">
            <text:p>Talent management at Telekom Malaysia Berhad</text:p>
            <text:p/>
          </table:table-cell>
          <table:table-cell office:value-type="string" table:style-name="ce49">
            <text:p>Al Ain Dairy: managing demand and supply</text:p>
          </table:table-cell>
          <table:table-cell office:value-type="string" table:style-name="ce35">
            <text:p>ABIL's dilemma: to brand or not to brand in India.<text:s/></text:p>
          </table:table-cell>
          <table:table-cell office:value-type="string" table:style-name="ce35">
            <text:p>The human factor in 5S implementation: perspectives from Poland</text:p>
          </table:table-cell>
          <table:table-cell table:style-name="ce36"/>
          <table:table-cell office:value-type="string" table:style-name="ce32">
            <text:p>Emerging Technologies, UAE</text:p>
          </table:table-cell>
          <table:table-cell office:value-type="string" table:style-name="ce49">
            <text:p>Jumeirah Group: STAY DIFFERENT™</text:p>
          </table:table-cell>
          <table:table-cell table:number-columns-repeated="16372"/>
        </table:table-row>
        <table:table-row table:style-name="ro14">
          <table:table-cell office:value-type="string" table:style-name="ce49">
            <text:p>Financial closure of Bengaluru International Airport Limited</text:p>
          </table:table-cell>
          <table:table-cell table:style-name="ce36"/>
          <table:table-cell office:value-type="string" table:style-name="ce32">
            <text:p>Gold Valley Chemical Corporation Dubai</text:p>
          </table:table-cell>
          <table:table-cell office:value-type="string" table:style-name="ce49">
            <text:p>EnviroServe: The Green Company in the UAE</text:p>
          </table:table-cell>
          <table:table-cell office:value-type="string" table:style-name="ce35">
            <text:p><text:s/>Bridging Western management theories and Japanese management practices: case of the Toyota Way model.</text:p>
            <text:p/>
          </table:table-cell>
          <table:table-cell office:value-type="string" table:style-name="ce35">
            <text:p>Newly empowered: experiences of young leaders in Vietnam</text:p>
            <text:p/>
          </table:table-cell>
          <table:table-cell office:value-type="string" table:style-name="ce49">
            <text:p>Teaching farmers to hunt – developing commercial skills at BDO Hungary</text:p>
          </table:table-cell>
          <table:table-cell office:value-type="string" table:style-name="ce32">
            <text:p>Prabhar Oil Company, and distribution challenges in the Indian lubricants industry</text:p>
            <text:p/>
          </table:table-cell>
          <table:table-cell office:value-type="string" table:style-name="ce49">
            <text:p>Noor Dubai Foundation: managing blindness in developing countries</text:p>
          </table:table-cell>
          <table:table-cell table:style-name="ce36"/>
          <table:table-cell office:value-type="string" table:style-name="ce35">
            <text:p>Garuda Indonesia: To becoming a distinguished airline</text:p>
            <text:p/>
          </table:table-cell>
          <table:table-cell office:value-type="string" table:style-name="ce36">
            <text:p>Etihad Airways: reputation management – an example of the Eyjafjallajökull Iceland volcano</text:p>
          </table:table-cell>
          <table:table-cell table:number-columns-repeated="16372"/>
        </table:table-row>
        <table:table-row table:style-name="ro13">
          <table:table-cell table:number-columns-repeated="2" table:style-name="ce36"/>
          <table:table-cell office:value-type="string" table:style-name="ce35">
            <text:p>ihere.tv -Thailand's Online Media Entrepreneurs</text:p>
          </table:table-cell>
          <table:table-cell table:style-name="ce36"/>
          <table:table-cell office:value-type="string" table:style-name="ce35">
            <text:p>Global operations at Aalborg Industries – context, configuration, and capabilities</text:p>
            <text:p/>
          </table:table-cell>
          <table:table-cell office:value-type="string" table:style-name="ce35">
            <text:p>The perception of employer value propositions and the contrast between Dutch and Chinese graduates: A case study of TNT</text:p>
            <text:p/>
          </table:table-cell>
          <table:table-cell table:style-name="ce49"/>
          <table:table-cell office:value-type="string" table:style-name="ce35">
            <text:p>BBMCI: setting up a distribution channel in India</text:p>
            <text:p/>
          </table:table-cell>
          <table:table-cell office:value-type="string" table:style-name="ce49">
            <text:p>Kiwanis Pancake Day – a service operations management case study</text:p>
          </table:table-cell>
          <table:table-cell table:style-name="ce36"/>
          <table:table-cell office:value-type="string" table:style-name="ce32">
            <text:p>General Motors India (2009)</text:p>
            <text:p/>
          </table:table-cell>
          <table:table-cell office:value-type="string" table:style-name="ce49">
            <text:p>Marketing of the dark: “Memento Park” in Budapest</text:p>
          </table:table-cell>
          <table:table-cell table:number-columns-repeated="16372"/>
        </table:table-row>
        <table:table-row table:style-name="ro13">
          <table:table-cell table:number-columns-repeated="2" table:style-name="ce36"/>
          <table:table-cell office:value-type="string" table:style-name="ce35">
            <text:p>PETAWRAP: the Indian grilled wraps</text:p>
          </table:table-cell>
          <table:table-cell table:style-name="ce36"/>
          <table:table-cell office:value-type="string" table:style-name="ce32">
            <text:p>From traditional manufacturing towards virtual servi-manufacturing: Gabriel's journey</text:p>
            <text:p/>
          </table:table-cell>
          <table:table-cell office:value-type="string" table:style-name="ce35">
            <text:p>Advanced Systems, Egypt: IT outsourcing in a highly competitive market</text:p>
            <text:p/>
          </table:table-cell>
          <table:table-cell table:style-name="ce36"/>
          <table:table-cell office:value-type="string" table:style-name="ce32">
            <text:p>Jumeirah Group, UAE</text:p>
            <text:p/>
          </table:table-cell>
          <table:table-cell office:value-type="string" table:style-name="ce36">
            <text:p>XL Pharmaceutical – effective operation and logistics</text:p>
          </table:table-cell>
          <table:table-cell table:style-name="ce36"/>
          <table:table-cell office:value-type="string" table:style-name="ce35">
            <text:p>Gloria Jean's Coffee in Malaysia</text:p>
            <text:p/>
          </table:table-cell>
          <table:table-cell table:style-name="ce36"/>
          <table:table-cell table:number-columns-repeated="16372"/>
        </table:table-row>
        <table:table-row table:style-name="ro12">
          <table:table-cell table:number-columns-repeated="2" table:style-name="ce36"/>
          <table:table-cell office:value-type="string" table:style-name="ce32">
            <text:p>Piping Hot Dogs: A case of a Malaysian franchise</text:p>
          </table:table-cell>
          <table:table-cell table:style-name="ce36"/>
          <table:table-cell office:value-type="string" table:style-name="ce35">
            <text:p>Assess your business model strategy to sustain</text:p>
            <text:p/>
          </table:table-cell>
          <table:table-cell office:value-type="string" table:style-name="ce35">
            <text:p>Talent management and succession planning in emerging Asia</text:p>
            <text:p/>
          </table:table-cell>
          <table:table-cell table:style-name="ce36"/>
          <table:table-cell office:value-type="string" table:style-name="ce32">
            <text:p>PromoSeven Sports Marketing</text:p>
          </table:table-cell>
          <table:table-cell table:number-columns-repeated="2" table:style-name="ce36"/>
          <table:table-cell office:value-type="string" table:style-name="ce32">
            <text:p>Halonix Limited – the product portfolio dilemma</text:p>
            <text:p/>
          </table:table-cell>
          <table:table-cell table:style-name="ce36"/>
          <table:table-cell table:number-columns-repeated="16372"/>
        </table:table-row>
        <table:table-row table:style-name="ro15">
          <table:table-cell table:number-columns-repeated="2" table:style-name="ce36"/>
          <table:table-cell office:value-type="string" table:style-name="ce35">
            <text:p>The changing landscape for Chinese small business: the case of “Bags of Luck”</text:p>
            <text:p/>
          </table:table-cell>
          <table:table-cell table:style-name="ce36"/>
          <table:table-cell office:value-type="string" table:style-name="ce35">
            <text:p>Behind the veil</text:p>
            <text:p/>
          </table:table-cell>
          <table:table-cell office:value-type="string" table:style-name="ce32">
            <text:p>Industrial relations in Botswana – workplace conflict: behind the diamond sparkle</text:p>
          </table:table-cell>
          <table:table-cell table:style-name="ce36"/>
          <table:table-cell office:value-type="string" table:style-name="ce32">
            <text:p>TMH - Pitching for WOMAD 2010</text:p>
          </table:table-cell>
          <table:table-cell table:number-columns-repeated="2" table:style-name="ce36"/>
          <table:table-cell office:value-type="string" table:style-name="ce35">
            <text:p>Not for profit – for revenues in Eastern Europe: The Birch House Zoo</text:p>
            <text:p/>
          </table:table-cell>
          <table:table-cell table:style-name="ce36"/>
          <table:table-cell table:number-columns-repeated="16372"/>
        </table:table-row>
        <table:table-row table:style-name="ro13">
          <table:table-cell table:number-columns-repeated="2" table:style-name="ce36"/>
          <table:table-cell office:value-type="string" table:style-name="ce32">
            <text:p>Touché solutions – response to “Y” generation.</text:p>
          </table:table-cell>
          <table:table-cell table:style-name="ce36"/>
          <table:table-cell office:value-type="string" table:style-name="ce35">
            <text:p>Kapersky Lab: from Russia with anti-virus</text:p>
          </table:table-cell>
          <table:table-cell office:value-type="string" table:style-name="ce49">
            <text:p>Implications for recruitment in a multinational organization: a case study of human resource management in the United Arab Emirates</text:p>
            <text:p/>
          </table:table-cell>
          <table:table-cell table:style-name="ce36"/>
          <table:table-cell office:value-type="string" table:style-name="ce32">
            <text:p>Dubai mall: a multipurpose destination in the Middle East</text:p>
            <text:p/>
          </table:table-cell>
          <table:table-cell table:number-columns-repeated="2" table:style-name="ce36"/>
          <table:table-cell office:value-type="string" table:style-name="ce35">
            <text:p>Rethink: corporate social responsibility at Si.mobil</text:p>
            <text:p/>
          </table:table-cell>
          <table:table-cell table:style-name="ce36"/>
          <table:table-cell table:number-columns-repeated="16372"/>
        </table:table-row>
        <table:table-row table:style-name="ro12">
          <table:table-cell table:number-columns-repeated="2" table:style-name="ce36"/>
          <table:table-cell office:value-type="string" table:style-name="ce36">
            <text:p>Gazi: what's next?</text:p>
          </table:table-cell>
          <table:table-cell table:style-name="ce36"/>
          <table:table-cell office:value-type="string" table:style-name="ce36">
            <text:p>Can Bilcare's anti-counterfeiting Technologies handle the Menace of Counterfeit?</text:p>
          </table:table-cell>
          <table:table-cell office:value-type="string" table:style-name="ce49">
            <text:p>Quota for the employment of disabled people in Russia: strategies for compliance</text:p>
          </table:table-cell>
          <table:table-cell table:style-name="ce36"/>
          <table:table-cell office:value-type="string" table:style-name="ce32">
            <text:p>The Banyan Tree: branding the intangible</text:p>
          </table:table-cell>
          <table:table-cell table:number-columns-repeated="2" table:style-name="ce36"/>
          <table:table-cell office:value-type="string" table:style-name="ce32">
            <text:p>The Premium Industries Group Dubai</text:p>
            <text:p/>
          </table:table-cell>
          <table:table-cell table:style-name="ce36"/>
          <table:table-cell table:number-columns-repeated="16372"/>
        </table:table-row>
        <table:table-row table:style-name="ro11">
          <table:table-cell table:number-columns-repeated="2" table:style-name="ce36"/>
          <table:table-cell office:value-type="string" table:style-name="ce36">
            <text:p>GOONJ – success through innovation</text:p>
          </table:table-cell>
          <table:table-cell table:style-name="ce36"/>
          <table:table-cell office:value-type="string" table:style-name="ce36">
            <text:p>China's Rippo of Zippo: expanding the costs of pirated intellactual property</text:p>
          </table:table-cell>
          <table:table-cell table:number-columns-repeated="2" table:style-name="ce36"/>
          <table:table-cell office:value-type="string" table:style-name="ce35">
            <text:p>Managing word of mouth: the referral incentive programme that backfired</text:p>
            <text:p/>
          </table:table-cell>
          <table:table-cell table:number-columns-repeated="2" table:style-name="ce36"/>
          <table:table-cell office:value-type="string" table:style-name="ce32">
            <text:p>The transformation process of AGD, Argentina</text:p>
            <text:p/>
          </table:table-cell>
          <table:table-cell table:style-name="ce36"/>
          <table:table-cell table:number-columns-repeated="16372"/>
        </table:table-row>
        <table:table-row table:style-name="ro12">
          <table:table-cell table:number-columns-repeated="2" table:style-name="ce36"/>
          <table:table-cell office:value-type="string" table:style-name="ce36">
            <text:p>Vasili</text:p>
          </table:table-cell>
          <table:table-cell table:style-name="ce36"/>
          <table:table-cell office:value-type="string" table:style-name="ce36">
            <text:p>Changing business culture: theory and practice in typical emerging markets</text:p>
          </table:table-cell>
          <table:table-cell table:number-columns-repeated="2" table:style-name="ce36"/>
          <table:table-cell office:value-type="string" table:style-name="ce35">
            <text:p>Giordano: positioning for international expansion</text:p>
            <text:p/>
          </table:table-cell>
          <table:table-cell table:number-columns-repeated="2" table:style-name="ce36"/>
          <table:table-cell office:value-type="string" table:style-name="ce32">
            <text:p>Vodafone Egypt (A): the investment decision</text:p>
            <text:p/>
          </table:table-cell>
          <table:table-cell table:style-name="ce36"/>
          <table:table-cell table:number-columns-repeated="16372"/>
        </table:table-row>
        <table:table-row table:style-name="ro11">
          <table:table-cell table:number-columns-repeated="2" table:style-name="ce36"/>
          <table:table-cell office:value-type="string" table:style-name="ce36">
            <text:p>Emerging entrepreneurship in Cuba</text:p>
          </table:table-cell>
          <table:table-cell table:style-name="ce36"/>
          <table:table-cell office:value-type="string" table:style-name="ce49">
            <text:p>An unforgettable journey: a story of corporate-social transformation of Huntsman Tioxide (Malaysia)</text:p>
          </table:table-cell>
          <table:table-cell table:number-columns-repeated="2" table:style-name="ce36"/>
          <table:table-cell office:value-type="string" table:style-name="ce35">
            <text:p>King's Biscuits Berhad: crafting the next move?</text:p>
            <text:p/>
          </table:table-cell>
          <table:table-cell table:number-columns-repeated="2" table:style-name="ce36"/>
          <table:table-cell office:value-type="string" table:style-name="ce36">
            <text:p>Mydin transformation focus: leadership and organisational change</text:p>
          </table:table-cell>
          <table:table-cell table:style-name="ce36"/>
          <table:table-cell table:number-columns-repeated="16372"/>
        </table:table-row>
        <table:table-row table:style-name="ro12">
          <table:table-cell table:number-columns-repeated="2" table:style-name="ce36"/>
          <table:table-cell office:value-type="string" table:style-name="ce49">
            <text:p>Abraaj Capital Limited: celebration of entrepreneurship (CoE)</text:p>
          </table:table-cell>
          <table:table-cell table:style-name="ce36"/>
          <table:table-cell office:value-type="string" table:style-name="ce49">
            <text:p>Chang'an Automobile and the Chinese automotive industry</text:p>
          </table:table-cell>
          <table:table-cell table:number-columns-repeated="2" table:style-name="ce36"/>
          <table:table-cell office:value-type="string" table:style-name="ce35">
            <text:p>Mobile marketing at Turkcell: Turkey's leading mobile operator</text:p>
            <text:p/>
          </table:table-cell>
          <table:table-cell table:number-columns-repeated="2" table:style-name="ce36"/>
          <table:table-cell office:value-type="string" table:style-name="ce36">
            <text:p>HAIER: “Beat the Heat”</text:p>
          </table:table-cell>
          <table:table-cell table:style-name="ce36"/>
          <table:table-cell table:number-columns-repeated="16372"/>
        </table:table-row>
        <table:table-row table:style-name="ro12">
          <table:table-cell table:number-columns-repeated="2" table:style-name="ce36"/>
          <table:table-cell office:value-type="string" table:style-name="ce36">
            <text:p>Advanced Technology Investment Company (ATIC): a destination, global champion</text:p>
          </table:table-cell>
          <table:table-cell table:style-name="ce36"/>
          <table:table-cell office:value-type="string" table:style-name="ce49">
            <text:p>Reaching the bottom of the pyramid: micro life insurance in India</text:p>
          </table:table-cell>
          <table:table-cell table:number-columns-repeated="2" table:style-name="ce36"/>
          <table:table-cell office:value-type="string" table:style-name="ce35">
            <text:p>Ballarpur Industries Ltd: aligning marketing strategy in a turbulent environment</text:p>
          </table:table-cell>
          <table:table-cell table:number-columns-repeated="2" table:style-name="ce36"/>
          <table:table-cell office:value-type="string" table:style-name="ce49">
            <text:p>Alpha: en route from “Power”-less to “Power”-ful</text:p>
          </table:table-cell>
          <table:table-cell table:style-name="ce36"/>
          <table:table-cell table:number-columns-repeated="16372"/>
        </table:table-row>
        <table:table-row table:style-name="ro15">
          <table:table-cell table:number-columns-repeated="2" table:style-name="ce36"/>
          <table:table-cell office:value-type="string" table:style-name="ce36">
            <text:p>Decision making in creating the world's first smartphone</text:p>
          </table:table-cell>
          <table:table-cell table:number-columns-repeated="4" table:style-name="ce36"/>
          <table:table-cell office:value-type="string" table:style-name="ce36">
            <text:p>BioScience Argentina: BioMobile and the telemedicine market</text:p>
          </table:table-cell>
          <table:table-cell table:number-columns-repeated="2" table:style-name="ce36"/>
          <table:table-cell office:value-type="string" table:style-name="ce36">
            <text:p>Shavteli Winery: where to go from here?</text:p>
          </table:table-cell>
          <table:table-cell table:style-name="ce36"/>
          <table:table-cell table:number-columns-repeated="16372"/>
        </table:table-row>
        <table:table-row table:style-name="ro15">
          <table:table-cell table:number-columns-repeated="2" table:style-name="ce36"/>
          <table:table-cell office:value-type="string" table:style-name="ce49">
            <text:p>The Hangzhou Wahaha Group: an insight into diversification strategy of China's private enterprises</text:p>
          </table:table-cell>
          <table:table-cell table:number-columns-repeated="4" table:style-name="ce36"/>
          <table:table-cell office:value-type="string" table:style-name="ce36">
            <text:p>Sharjah Football Club (UAE): still kings?</text:p>
          </table:table-cell>
          <table:table-cell table:number-columns-repeated="2" table:style-name="ce36"/>
          <table:table-cell office:value-type="string" table:style-name="ce36">
            <text:p>Quality Tailors, Textiles and Embroidery (QTTE)</text:p>
          </table:table-cell>
          <table:table-cell table:style-name="ce36"/>
          <table:table-cell table:number-columns-repeated="16372"/>
        </table:table-row>
        <table:table-row table:style-name="ro15">
          <table:table-cell table:number-columns-repeated="2" table:style-name="ce36"/>
          <table:table-cell office:value-type="string" table:style-name="ce36">
            <text:p>SenseHere: a born global start-up based in the UAE</text:p>
          </table:table-cell>
          <table:table-cell table:number-columns-repeated="4" table:style-name="ce36"/>
          <table:table-cell office:value-type="string" table:style-name="ce36">
            <text:p>Punascha: marketing strategies of a Bengali publisher</text:p>
          </table:table-cell>
          <table:table-cell table:number-columns-repeated="4" table:style-name="ce36"/>
          <table:table-cell table:number-columns-repeated="16372"/>
        </table:table-row>
        <table:table-row table:style-name="ro15">
          <table:table-cell table:number-columns-repeated="2" table:style-name="ce36"/>
          <table:table-cell office:value-type="string" table:style-name="ce49">
            <text:p>Al-Maha mobile shop</text:p>
          </table:table-cell>
          <table:table-cell table:number-columns-repeated="4" table:style-name="ce36"/>
          <table:table-cell office:value-type="string" table:style-name="ce49">
            <text:p>Round two: repositioning the Tata Nano</text:p>
          </table:table-cell>
          <table:table-cell table:number-columns-repeated="4" table:style-name="ce36"/>
          <table:table-cell table:number-columns-repeated="16372"/>
        </table:table-row>
        <table:table-row table:style-name="ro12">
          <table:table-cell table:number-columns-repeated="2" table:style-name="ce36"/>
          <table:table-cell office:value-type="string" table:style-name="ce36">
            <text:p>Twiga Hosting Ltd – providing affordable information and communication technologies services to small and medium enterprises</text:p>
          </table:table-cell>
          <table:table-cell table:number-columns-repeated="4" table:style-name="ce36"/>
          <table:table-cell office:value-type="string" table:style-name="ce36">
            <text:p>FieldTurf Tarkett India: challenges and opportunities in new markets</text:p>
          </table:table-cell>
          <table:table-cell table:number-columns-repeated="4" table:style-name="ce36"/>
          <table:table-cell table:number-columns-repeated="16372"/>
        </table:table-row>
        <table:table-row table:number-rows-repeated="5" table:style-name="ro7">
          <table:table-cell table:number-columns-repeated="16384"/>
        </table:table-row>
        <table:table-row table:style-name="ro7">
          <table:table-cell office:value-type="string" table:style-name="ce53">
            <text:p>*<text:s/></text:p>
          </table:table-cell>
          <table:table-cell table:number-columns-repeated="16383" table:style-name="ce51"/>
        </table:table-row>
        <table:table-row table:style-name="ro11">
          <table:table-cell office:value-type="string" table:style-name="ce53">
            <text:p>Rethink: Corporate Social Responsibility at Si.mobil* -<text:s/><text:span text:style-name="T1">Winner: 17th CEEMAN Case-Writing competition 2010</text:span></text:p>
          </table:table-cell>
          <table:table-cell table:number-columns-repeated="16383" table:style-name="ce51"/>
        </table:table-row>
        <table:table-row table:style-name="ro11">
          <table:table-cell office:value-type="string" table:style-name="ce53">
            <text:p>Zwack: A tradition of innovation against challenges* -<text:s/><text:span text:style-name="T1">Runner up: 17th CEEMAN Case-Writing competition 2010</text:span></text:p>
          </table:table-cell>
          <table:table-cell table:number-columns-repeated="6" table:style-name="ce51"/>
          <table:table-cell table:style-name="ce52"/>
          <table:table-cell table:number-columns-repeated="16376" table:style-name="ce51"/>
        </table:table-row>
        <table:table-row table:style-name="ro13">
          <table:table-cell office:value-type="string" table:style-name="ce53">
            <text:p>Not for profit – for revenues in Eastern Europe: the Birch House Zoo -<text:s/><text:span text:style-name="T1">Runner up: 17th Case-Writing competition 2010</text:span></text:p>
          </table:table-cell>
          <table:table-cell table:number-columns-repeated="16383"/>
        </table:table-row>
        <table:table-row table:number-rows-repeated="1048543" table:style-name="ro7">
          <table:table-cell table:number-columns-repeated="16384"/>
        </table:table-row>
      </table:table>
      <table:database-ranges>
        <table:database-range table:target-range-address="EEMCS_live_on_Insight.A2:EEMCS_live_on_Insight.IU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am Sutcliffe</meta:initial-creator>
    <dc:creator>Administrator</dc:creator>
    <meta:creation-date>2011-03-04T16:17:17Z</meta:creation-date>
    <dc:date>2017-04-18T01:25:46Z</dc:date>
    <meta:print-date>2011-03-28T13:10:39Z</meta:print-date>
  </office:meta>
</office:document-meta>
</file>