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18年全國高中職專題競賽</text:span></text:p>
      <text:p text:style-name="P2"><text:span text:style-name="T1">成績公佈</text:span></text:p>
      <text:p text:style-name="P3"/>
      <text:p text:style-name="P3"/>
      <text:p text:style-name="P2"><text:span text:style-name="T1">第一名：獎狀及獎學金$1,000</text:span></text:p>
      <text:p text:style-name="P3"/>
      <text:p text:style-name="P1"><text:span text:style-name="T3">專題名稱：探討公車服務品質與顧客滿意度-以臺中市公車為例</text:span></text:p>
      <text:p text:style-name="P1"><text:span text:style-name="T3">學校及作者：明道高中-黃凱翎、張育采、吳育萱、林宜懃、楊佳霈</text:span></text:p>
      <text:p text:style-name="P4"><text:s text:c="3"/></text:p>
      <text:p text:style-name="P2"><text:span text:style-name="T1">第二名：獎狀及獎學金$800</text:span></text:p>
      <text:p text:style-name="P3"/>
      <text:p text:style-name="P1"><text:span text:style-name="T3">專題名稱：黃色微笑新震撼 臺北市YouBike系統探討之研究　</text:span></text:p>
      <text:p text:style-name="P1"><text:span text:style-name="T3">學校及作者：東山高中-楊宇軒、戴竣賢　</text:span></text:p>
      <text:p text:style-name="P4"><text:s/></text:p>
      <text:p text:style-name="P3">第三名：獎狀及獎學金$500</text:p>
      <text:p text:style-name="P8"/>
      <text:p text:style-name="P1"><text:span text:style-name="T3">專題名稱：漫遊巴洛克-太平盛世 </text:span></text:p>
      <text:p text:style-name="P1"><text:span text:style-name="T3">學校及作者：斗六家商-郭燕柔、劉珍汝、李百惠、蔡如葶</text:span></text:p>
      <text:p text:style-name="P7"/>
      <text:p text:style-name="P3"/>
      <text:p text:style-name="P2"><text:span text:style-name="T1">優選二組：獎狀及獎學金$300</text:span></text:p>
      <text:p text:style-name="P3"/>
      <text:p text:style-name="P1"><text:span text:style-name="T3">專題名稱：眼前的「綠」很輕「盈」-綠盈牧場之體驗行銷探討 <text:s/></text:span></text:p>
      <text:p text:style-name="P1"><text:span text:style-name="T3">學校及作者：華南高商-吳庭儀、李晏慈</text:span></text:p>
      <text:p text:style-name="P4"/>
      <text:p text:style-name="P1"><text:span text:style-name="T3">專題名稱：探討體驗行銷、體驗價值與農村旅遊吸引力之關聯-以內</text:span><text:soft-page-break/><text:span text:style-name="T3">城社區為例</text:span></text:p>
      <text:p text:style-name="P1"><text:span text:style-name="T3">學校及作者：羅東高商-李孟儒、許詠嫺、林苡岑、邱佳慧</text:span></text:p>
      <text:p text:style-name="P4"/>
      <text:p text:style-name="P4"/>
      <text:p text:style-name="P3"/>
      <text:p text:style-name="P2"><text:span text:style-name="T1">佳作三組：獎狀及獎學金$200</text:span></text:p>
      <text:p text:style-name="P9"/>
      <text:p text:style-name="P1"><text:span text:style-name="T3">專題名稱：</text:span><text:span text:style-name="T3"> </text:span><text:span text:style-name="T3">台灣有三寶，台中有麗寶 <text:s/></text:span></text:p>
      <text:p text:style-name="P1"><text:span text:style-name="T3">學校及作者：華南高商-蔡宜辰、陳昱潔、莊侑燕、林劭昉、林冠廷</text:span></text:p>
      <text:p text:style-name="P4"/>
      <text:p text:style-name="P1"><text:span text:style-name="T3">專題名稱：膠囊旅館之營營模式與消費者行為-以大台北地區為例 <text:s/></text:span></text:p>
      <text:p text:style-name="P1"><text:span text:style-name="T3">學校及作者：大同高中-連雅惠、麥瑟棻</text:span></text:p>
      <text:p text:style-name="P4"/>
      <text:p text:style-name="P1"><text:span text:style-name="T3">專題名稱：平民白日夢-探討一般人也能使用的社群平台賺錢手法</text:span></text:p>
      <text:p text:style-name="P1"><text:span text:style-name="T3">學校及作者：台南高商-蔡宜庭、歐書維、陳亮君</text:span></text:p>
      <text:p text:style-name="P4"/>
      <text:p text:style-name="Standard"><text:span text:style-name="T5">恭喜以上得奬同學!得奬者奬狀及奬金將郵寄至您於報名表中所填地址,請同學們多加留意。</text:span></text:p>
      <text:p text:style-name="Standard"><text:span text:style-name="T5">其他未入選的同學,雖然没有得奬,但很謝謝你們的參與,讓此次的競賽更加精彩與多元。參賽證明亦將郵寄至您於報名表中所填地址。</text:span></text:p>
      <text:p text:style-name="P6">謝謝各位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袋:(100/5/25開始評分)</dc:title>
    <meta:initial-creator>Yuan</meta:initial-creator>
    <meta:creation-date>2017-03-16T08:36:00</meta:creation-date>
    <dc:creator>Windows 使用者</dc:creator>
    <dc:date>2018-04-02T11:56:00</dc:date>
    <meta:print-date>2017-03-16T08:34:00</meta:print-date>
    <meta:editing-cycles>16</meta:editing-cycles>
    <meta:editing-duration>PT22M</meta:editing-duration>
    <meta:document-statistic meta:table-count="0" meta:image-count="0" meta:object-count="0" meta:page-count="2" meta:paragraph-count="28" meta:word-count="569" meta:character-count="610" meta:non-whitespace-character-count="595"/>
    <meta:generator>LibreOffice/5.3.7.2$Windows_X86_64 LibreOffice_project/6b8ed514a9f8b44d37a1b96673cbbdd077e24059</meta:generator>
  </office:meta>
</office:document-meta>
</file>