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159cm" fo:margin-bottom="0cm" loext:contextual-spacing="false"/>
    </style:style>
    <style:style style:name="P2" style:family="paragraph" style:parent-style-name="Standard" style:master-page-name="Standard">
      <style:paragraph-properties fo:margin-top="0.159cm" fo:margin-bottom="0cm" loext:contextual-spacing="false" fo:text-align="center" style:justify-single-word="false" style:page-number="auto"/>
    </style:style>
    <style:style style:name="P3" style:family="paragraph" style:parent-style-name="Standard">
      <style:paragraph-properties fo:margin-left="2.54cm" fo:margin-right="0cm" fo:margin-top="0.159cm" fo:margin-bottom="0cm" loext:contextual-spacing="false" fo:text-indent="-2.54cm" style:auto-text-indent="false"/>
    </style:style>
    <style:style style:name="P4" style:family="paragraph" style:parent-style-name="Standard">
      <style:paragraph-properties fo:margin-left="0.751cm" fo:margin-right="0cm" fo:margin-top="0.159cm" fo:margin-bottom="0cm" loext:contextual-spacing="false" fo:text-indent="-0.751cm" style:auto-text-indent="false"/>
    </style:style>
    <style:style style:name="P5" style:family="paragraph" style:parent-style-name="Standard">
      <style:paragraph-properties fo:margin-left="0.423cm" fo:margin-right="0cm" fo:margin-top="0.159cm" fo:margin-bottom="0cm" loext:contextual-spacing="false" fo:text-indent="0cm" style:auto-text-indent="false"/>
    </style:style>
    <style:style style:name="P6" style:family="paragraph" style:parent-style-name="Standard">
      <style:paragraph-properties fo:margin-left="0.423cm" fo:margin-right="0cm" fo:margin-top="0.159cm" fo:margin-bottom="0cm" loext:contextual-spacing="false" fo:text-indent="1.27cm" style:auto-text-indent="false"/>
    </style:style>
    <style:style style:name="P7" style:family="paragraph" style:parent-style-name="Footer">
      <style:paragraph-properties fo:margin-top="0.106cm" fo:margin-bottom="0cm" loext:contextual-spacing="false"/>
    </style:style>
    <style:style style:name="P8" style:family="paragraph" style:parent-style-name="Header">
      <style:paragraph-properties fo:margin-top="0.106cm" fo:margin-bottom="0cm" loext:contextual-spacing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language-asian="zh" style:country-asian="HK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大葉大學2018年全國高中職專題競賽 徵稿啟事</text:span></text:p>
      <text:p text:style-name="P3"><text:span text:style-name="T2">壹.目　 的：為奬勵全國高中職優秀專題製作之學生，並增進其論文寫作與獨立研究之能力。</text:span></text:p>
      <text:p text:style-name="P1"><text:span text:style-name="T2">貳.主辦單位:大葉大學會計資訊學系。</text:span></text:p>
      <text:p text:style-name="P1"><text:span text:style-name="T2">參.參賽對象:全國公私立高中職學生。</text:span></text:p>
      <text:p text:style-name="P1"><text:span text:style-name="T2">肆.活動時間:</text:span></text:p>
      <text:p text:style-name="P1"><text:span text:style-name="T2"><text:s text:c="3"/>（一）收件時間:自即日起至107年02月23日（星期五）截止(以郵戳為憑)。 </text:span></text:p>
      <text:p text:style-name="P1"><text:span text:style-name="T2"><text:s text:c="3"/>（二）成績公佈:107年03月23日（星期五）</text:span><text:span text:style-name="T3">前</text:span><text:span text:style-name="T2">於大葉大學會資系網頁公佈。 </text:span></text:p>
      <text:p text:style-name="P1"><text:span text:style-name="T2">伍.</text:span><text:span text:style-name="T4">參加方式:郵寄書面資料。</text:span></text:p>
      <text:p text:style-name="P1"><text:span text:style-name="T2"><text:s text:c="3"/>請掛號郵寄以下書面資料</text:span></text:p>
      <text:p text:style-name="P1"><text:span text:style-name="T2"><text:s text:c="8"/>(1)報名表(附件一)、(2)紙本作品及(3)</text:span><text:bookmark text:name="_GoBack"/><text:span text:style-name="T2">匯款單至</text:span></text:p>
      <text:p text:style-name="P1"><text:span text:style-name="T2"><text:s text:c="5"/>「515彰化縣大村鄉學府路168號大葉大學會計資訊學系楊秉森主任收」。</text:span></text:p>
      <text:p text:style-name="P1"><text:span text:style-name="T2">陸.作品須知:專題主題限為商業類。個人或小組參賽均可，但小組人數以五人（含）</text:span></text:p>
      <text:p text:style-name="P1"><text:span text:style-name="T2">　 內為限。稿件請以軟體Microsoft Word 排版編輯，格式請以A4頁面、12</text:span></text:p>
      <text:p text:style-name="P1"><text:span text:style-name="T2"><text:s text:c="3"/>號字體(標題18號字體)、單行間距</text:span><text:span text:style-name="T5">、</text:span><text:span text:style-name="T2">總頁數10～15頁。</text:span></text:p>
      <text:p text:style-name="P4"><text:span text:style-name="T2">柒.繳費方式：</text:span></text:p>
      <text:p text:style-name="P4"><text:span text:style-name="T2"><text:s text:c="3"/>郵局劃撥方式，劃撥帳號： 22040815，戶名：大葉大學，報名費二百元。</text:span></text:p>
      <text:p text:style-name="P1"><text:span text:style-name="T2">捌.評審及奬勵方式：由專業教授及專家進行匿名評審。比賽將錄取前三名，並</text:span></text:p>
      <text:p text:style-name="P5"><text:span text:style-name="T2">視參選人數增加優選、佳作等奬項，頒發奬學金及奬狀（</text:span><text:span text:style-name="T3">一人一張）</text:span><text:span text:style-name="T2">以資</text:span><text:span text:style-name="T3">鼓勵。</text:span><text:span text:style-name="T2">參賽者均可獲得</text:span><text:span text:style-name="T4">參加證明(一組一張，非一人一張)</text:span><text:span text:style-name="T2">。(奬學金及奬狀將於成績公佈後，聯絡得奬者是否至大葉大學公開領獎或以掛號方式寄達貴校教務處;參加證明亦於成績公佈的一週後一併寄出)</text:span></text:p>
      <text:p text:style-name="P1"><text:span text:style-name="T2">玖.聯絡方式</text:span></text:p>
      <text:p text:style-name="P1"><text:span text:style-name="T2"><text:s text:c="3"/>聯絡人：大葉大學會計資訊學系楊靜芳老師 </text:span></text:p>
      <text:p text:style-name="P1"><text:span text:style-name="T2"><text:s text:c="3"/>地址：515彰化縣大村鄉學府路168號 </text:span></text:p>
      <text:p text:style-name="P1"><text:span text:style-name="T2"><text:s text:c="3"/>電話：（04）8511888轉3251劉小姐或3250楊主任　傳真：04-8511520 </text:span></text:p>
      <text:p text:style-name="P1"><text:span text:style-name="T2"><text:s text:c="3"/>Email: </text:span><text:a xlink:type="simple" xlink:href="mailto:at5140@mail.dyu.edu.tw" text:style-name="Internet_20_link" text:visited-style-name="Visited_20_Internet_20_Link"><text:span text:style-name="T2">at5140@mail.dyu.edu.tw</text:span></text:a><text:span text:style-name="T2"> </text:span></text:p>
      <text:p text:style-name="P6"><text:span text:style-name="T2">（請儘量以E-mail聯絡,將儘速回覆；此為劉小姐帳號）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501cm" fo:margin-right="0cm" style:line-height-at-least="0.635cm" fo:text-align="justify" style:justify-single-word="false" fo:orphans="0" fo:widows="0" fo:text-indent="-1.501cm" style:auto-text-indent="false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106cm" fo:margin-bottom="0cm" loext:contextual-spacing="false"/>
    </style:style>
    <style:style style:name="MP2" style:family="paragraph" style:parent-style-name="Footer">
      <style:paragraph-properties fo:margin-top="0.106cm" fo:margin-bottom="0cm" loext:contextual-spacing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7-11-13T00:01:00</meta:creation-date>
    <dc:date>2017-11-13T00:03:00</dc:date>
    <meta:editing-duration>PT2M</meta:editing-duration>
    <meta:generator>LibreOffice/5.4.3.2$Windows_x86 LibreOffice_project/92a7159f7e4af62137622921e809f8546db437e5</meta:generator>
    <meta:document-statistic meta:table-count="0" meta:image-count="0" meta:object-count="0" meta:page-count="1" meta:paragraph-count="24" meta:word-count="614" meta:character-count="773" meta:non-whitespace-character-count="7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