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38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2.42cm"/>
    </style:style>
    <style:style style:name="表格1.F" style:family="table-column">
      <style:table-column-properties style:column-width="1.431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26cm"/>
    </style:style>
    <style:style style:name="表格1.J" style:family="table-column">
      <style:table-column-properties style:column-width="1.991cm"/>
    </style:style>
    <style:style style:name="表格1.K" style:family="table-column">
      <style:table-column-properties style:column-width="2.75cm"/>
    </style:style>
    <style:style style:name="表格1.L" style:family="table-column">
      <style:table-column-properties style:column-width="2.284cm"/>
    </style:style>
    <style:style style:name="表格1.1" style:family="table-row">
      <style:table-row-properties style:min-row-height="1.485cm" fo:keep-together="auto"/>
    </style:style>
    <style:style style:name="表格1.A1" style:family="table-cell">
      <style:table-cell-properties style:vertical-align="middle" fo:background-color="#d6e3b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d6e3b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6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4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註釋標題">
      <style:text-properties fo:font-weight="bold" style:font-weight-asian="bold"/>
    </style:style>
    <style:style style:name="P2" style:family="paragraph" style:parent-style-name="Standard">
      <style:text-properties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635cm" fo:margin-bottom="0.423cm" loext:contextual-spacing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officeooo:rsid="00151e0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24.659cm" svg:y="-0.82cm" svg:width="2.198cm" svg:height="0.873cm" draw:z-index="0"><draw:text-box><text:p text:style-name="P2">附件五</text:p><text:p text:style-name="P2"/></draw:text-box></draw:frame>大葉大學</text:p>
      <text:p text:style-name="P3">專案計劃人事費用表</text:p>
      <text:p text:style-name="P10"><text:span text:style-name="T1">專案編號： <text:s text:c="90"/>106</text:span>年 <text:s text:c="5"/>月 <text:s text:c="4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費率</text:p>
          </table:table-cell>
          <table:table-cell table:style-name="表格1.A1" office:value-type="string">
            <text:p text:style-name="P4">時數</text:p>
          </table:table-cell>
          <table:table-cell table:style-name="表格1.A1" office:value-type="string">
            <text:p text:style-name="P4">應付數</text:p>
          </table:table-cell>
          <table:table-cell table:style-name="表格1.A1" office:value-type="string">
            <text:p text:style-name="P4">代扣稅</text:p>
          </table:table-cell>
          <table:table-cell table:style-name="表格1.A1" office:value-type="string">
            <text:p text:style-name="P4">代扣二代健保費2%</text:p>
          </table:table-cell>
          <table:table-cell table:style-name="表格1.A1" office:value-type="string">
            <text:p text:style-name="P4">實付數</text:p>
          </table:table-cell>
          <table:table-cell table:style-name="表格1.A1" office:value-type="string">
            <text:p text:style-name="P4">領款人簽章</text:p>
          </table:table-cell>
          <table:table-cell table:style-name="表格1.L1" office:value-type="string">
            <text:p text:style-name="P1">備註</text:p>
            <text:p text:style-name="P5">(請填寫月份)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8">輔導員</text:p>
          </table:table-cell>
          <table:table-cell table:style-name="表格1.D2" office:value-type="string">
            <text:p text:style-name="P8">課後輔導</text:p>
          </table:table-cell>
          <table:table-cell table:style-name="表格1.E2" office:value-type="string">
            <text:p text:style-name="P8">133</text:p>
          </table:table-cell>
          <table:table-cell table:style-name="表格1.F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I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L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9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8">合計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L4" office:value-type="string">
            <text:p text:style-name="P9"/>
          </table:table-cell>
        </table:table-row>
      </table:table>
      <text:p text:style-name="P7"/>
      <text:p text:style-name="P7">製表人：葉竹謹 <text:s text:c="75"/>專案計畫主持人：黃娟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1.951cm" fo:margin-left="1.586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</dc:title>
    <meta:initial-creator>im</meta:initial-creator>
    <meta:creation-date>2012-12-26T10:58:00</meta:creation-date>
    <dc:date>2017-09-12T09:24:06.403000000</dc:date>
    <meta:editing-cycles>11</meta:editing-cycles>
    <meta:editing-duration>PT17M10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22" meta:word-count="96" meta:character-count="280" meta:non-whitespace-character-count="101"/>
  </office:meta>
</office:document-meta>
</file>