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217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2.256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351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153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656cm"/>
    </style:style>
    <style:style style:name="表格1.L" style:family="table-column">
      <style:table-column-properties style:column-width="1.801cm"/>
    </style:style>
    <style:style style:name="表格1.M" style:family="table-column">
      <style:table-column-properties style:column-width="2.455cm"/>
    </style:style>
    <style:style style:name="表格1.N" style:family="table-column">
      <style:table-column-properties style:column-width="2.52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vertical-align="middle" fo:background-color="#dbe5f1" fo:padding-left="0.101cm" fo:padding-right="0.10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dbe5f1" fo:padding-left="0.101cm" fo:padding-right="0.10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dbe5f1" fo:padding-left="0.101cm" fo:padding-right="0.10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0.799cm" fo:keep-together="auto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8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F8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I8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26cm" fo:keep-together="auto"/>
    </style:style>
    <style:style style:name="表格1.A12" style:family="table-cell">
      <style:table-cell-properties style:vertical-align="top" fo:padding-left="0.101cm" fo:padding-right="0.10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2cm" fo:keep-together="auto"/>
    </style:style>
    <style:style style:name="表格1.A13" style:family="table-cell">
      <style:table-cell-properties style:vertical-align="top" fo:padding-left="0.101cm" fo:padding-right="0.10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956cm" fo:keep-together="auto"/>
    </style:style>
    <style:style style:name="表格1.A14" style:family="table-cell">
      <style:table-cell-properties style:vertical-align="top" fo:padding-left="0.101cm" fo:padding-right="0.10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84cm" fo:keep-together="auto"/>
    </style:style>
    <style:style style:name="表格1.A1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4.34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656cm" fo:keep-together="auto"/>
    </style:style>
    <style:style style:name="表格1.A17" style:family="table-cell">
      <style:table-cell-properties style:vertical-align="middle" fo:background-color="#dbe5f1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J17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96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494cm" style:snap-to-layout-grid="false">
        <style:tab-stops>
          <style:tab-stop style:position="1.561cm"/>
        </style:tab-stops>
      </style:paragraph-properties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561cm"/>
        </style:tab-stops>
      </style:paragraph-properties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style:letter-kerning="true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標楷體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weight="bold" style:font-name-asian="標楷體" style:font-weight-asian="bold" style:font-name-complex="新細明體"/>
    </style:style>
    <style:style style:name="P18" style:family="paragraph" style:parent-style-name="Standard">
      <style:text-properties style:font-name="新細明體" style:font-name-asian="標楷體" style:font-name-complex="新細明體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line-height="0.459cm" fo:text-align="justify" style:justify-single-word="false" style:snap-to-layout-grid="false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 style:master-page-name="Standard">
      <style:paragraph-properties fo:margin-left="1.99cm" fo:margin-right="0cm" fo:line-height="0.882cm" fo:text-align="center" style:justify-single-word="false" fo:text-indent="-1.99cm" style:auto-text-indent="false" style:page-number="auto">
        <style:tab-stops>
          <style:tab-stop style:position="1.561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Arial" style:letter-kerning="true" style:font-name-asian="標楷體" style:font-name-complex="Arial"/>
    </style:style>
    <style:style style:name="P24" style:family="paragraph" style:parent-style-name="Standard">
      <style:paragraph-properties fo:line-height="0.494cm"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" style:font-weight-asian="bold"/>
    </style:style>
    <style:style style:name="P25" style:family="paragraph" style:parent-style-name="Standard">
      <style:paragraph-properties fo:line-height="0.494cm">
        <style:tab-stops>
          <style:tab-stop style:position="1.561cm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6.54cm" svg:y="-0.609cm" svg:width="1.856cm" svg:height="0.755cm" draw:z-index="0"><draw:text-box><text:p text:style-name="P1">附件二</text:p></draw:text-box></draw:frame>大葉大學106學年度 第1學期 <text:s/>起飛計畫教師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7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開課單位</text:p>
          </table:table-cell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4">輔導月份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4">科目序號</text:p>
          </table:table-cell>
          <table:covered-table-cell/>
          <table:table-cell table:style-name="表格1.C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4">科目名稱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4">授課教師</text:p>
          </table:table-cell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">上課地點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4">被輔導學生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/>
          </table:table-cell>
          <table:covered-table-cell/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2">
          <table:table-cell table:style-name="表格1.A6" table:number-columns-spanned="2" office:value-type="string">
            <text:p text:style-name="P14">被輔導學生</text:p>
            <text:p text:style-name="P14">身分別</text:p>
          </table:table-cell>
          <table:covered-table-cell/>
          <table:table-cell table:style-name="表格1.C6" table:number-columns-spanned="2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  <table:covered-table-cell/>
          <table:table-cell table:style-name="表格1.E6" table:number-columns-spanned="2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  <table:covered-table-cell/>
          <table:table-cell table:style-name="表格1.G6" table:number-columns-spanned="4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  <table:covered-table-cell/>
          <table:table-cell table:style-name="表格1.M6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  <table:table-cell table:style-name="表格1.N6" office:value-type="string">
            <text:p text:style-name="P5"><text:span text:style-name="T3">□</text:span><text:span text:style-name="T1">一般生</text:span><text:span text:style-name="T3">□</text:span><text:span text:style-name="T1">弱勢生</text:span></text:p>
          </table:table-cell>
        </table:table-row>
        <table:table-row table:style-name="表格1.2">
          <table:table-cell table:style-name="表格1.A7" office:value-type="string">
            <text:p text:style-name="P8">日期</text:p>
          </table:table-cell>
          <table:table-cell table:style-name="表格1.B7" office:value-type="string">
            <text:p text:style-name="P8">星期</text:p>
          </table:table-cell>
          <table:table-cell table:style-name="表格1.B7" table:number-columns-spanned="3" office:value-type="string">
            <text:p text:style-name="P8">時間起迄</text:p>
          </table:table-cell>
          <table:covered-table-cell/>
          <table:covered-table-cell/>
          <table:table-cell table:style-name="表格1.B7" table:number-columns-spanned="3" office:value-type="string">
            <text:p text:style-name="P8">時數</text:p>
          </table:table-cell>
          <table:covered-table-cell/>
          <table:covered-table-cell/>
          <table:table-cell table:style-name="表格1.I7" table:number-columns-spanned="6" office:value-type="string">
            <text:p text:style-name="P8">輔導學生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F8" table:number-columns-spanned="3" office:value-type="string">
            <text:p text:style-name="P4"/>
          </table:table-cell>
          <table:covered-table-cell/>
          <table:covered-table-cell/>
          <table:table-cell table:style-name="表格1.I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columns-spanned="3" office:value-type="string">
            <text:p text:style-name="P4"/>
          </table:table-cell>
          <table:covered-table-cell/>
          <table:covered-table-cell/>
          <table:table-cell table:style-name="表格1.I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" office:value-type="string">
            <text:p text:style-name="P7">輔導時數</text:p>
          </table:table-cell>
          <table:covered-table-cell/>
          <table:table-cell table:style-name="表格1.C1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16"><text:span text:style-name="T4">※</text:span><text:span text:style-name="T2">學生學習困境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6"><text:span text:style-name="T4">※</text:span><text:span text:style-name="T2">實施輔導教學之計畫/方式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4" office:value-type="string">
            <text:p text:style-name="P20"><text:span text:style-name="T4">※</text:span><text:span text:style-name="T2">輔導後，學生學習之具體成效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1"><text:span text:style-name="T2">負責教師簽章</text:span></text:p>
          </table:table-cell>
          <table:covered-table-cell/>
          <table:covered-table-cell/>
          <table:table-cell table:style-name="表格1.D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0"/>
            <text:p text:style-name="P6"/>
            <text:p text:style-name="P18"/>
            <text:p text:style-name="P19"/>
            <text:p text:style-name="P19"/>
            <text:p text:style-name="P19"/>
            <text:p text:style-name="Standard"><text:span text:style-name="T3">※</text:span><text:span text:style-name="T1">照片描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10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※</text:span><text:span text:style-name="T1">照片描述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1">教學資源中心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11">生活與住宿輔導組簽核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5">【說明】：本表由授課教師填寫後，次月五日前連同教師鐘點費送交教務處教學資源中心(A201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7:44:00</meta:creation-date>
    <dc:date>2017-09-12T09:23:37.609000000</dc:date>
    <meta:print-date>2015-04-20T12:14:00</meta:print-date>
    <meta:editing-cycles>13</meta:editing-cycles>
    <meta:editing-duration>PT2H24M56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249" meta:character-count="259" meta:non-whitespace-character-count="256"/>
  </office:meta>
</office:document-meta>
</file>