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49.25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課程申請表">
      <style:table-properties table:display="true" style:writing-mode="lr-tb" tableooo:tab-color="#ffd966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edac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eda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5e0b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8cba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eda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edac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eda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edac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8cbad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edac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16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000000"/>
    </style:style>
    <style:style style:name="T7" style:family="text">
      <style:text-properties style:font-name="標楷體" fo:font-size="9pt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000000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style:font-name="標楷體" fo:font-size="9pt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9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申請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6" table:default-cell-style-name="ce17"/>
        <table:table-row table:style-name="ro1">
          <table:table-cell table:style-name="ce1" office:value-type="string" calcext:value-type="string" table:number-columns-spanned="1" table:number-rows-spanned="8">
            <office:annotation draw:style-name="gr1" draw:text-style-name="P2" svg:width="38.14mm" svg:height="20.9mm" svg:x="23.61mm" svg:y="0.53mm" draw:caption-point-x="-4.07mm" draw:caption-point-y="-0.43mm">
              <dc:date>2017-09-11T00:00:00</dc:date>
              <text:p text:style-name="P1">A113_9:</text:p>
              <text:p text:style-name="P1"><text:span text:style-name="T1">由學務處生輔組承辦人填寫</text:span></text:p>
              <text:p text:style-name="P1"><text:span text:style-name="T1"/></text:p>
            </office:annotation>
            <text:p>編</text:p>
            <text:p>號</text:p>
            <text:p>：</text:p>
            <text:p/>
          </table:table-cell>
          <table:table-cell table:style-name="ce18" office:value-type="string" calcext:value-type="string">
            <text:p>項目</text:p>
          </table:table-cell>
          <table:table-cell table:style-name="ce33" office:value-type="string" calcext:value-type="string">
            <text:p>同儕輔導</text:p>
          </table:table-cell>
          <table:table-cell table:style-name="ce49" office:value-type="string" calcext:value-type="string">
            <text:p>填表日期：</text:p>
          </table:table-cell>
          <table:table-cell table:style-name="ce56"/>
          <table:table-cell/>
          <table:table-cell table:style-name="ce79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19" office:value-type="string" calcext:value-type="string">
            <office:annotation draw:style-name="gr1" draw:text-style-name="P2" svg:width="38.22mm" svg:height="20.9mm" svg:x="47.99mm" svg:y="9.26mm" draw:caption-point-x="-4.07mm" draw:caption-point-y="1.42mm">
              <dc:date>2017-09-11T00:00:00</dc:date>
              <text:p text:style-name="P1">A113_9:</text:p>
              <text:p text:style-name="P1"><text:span text:style-name="T1">請填寫「選課系統」的科目序號</text:span></text:p>
            </office:annotation>
            <text:p>科目序號</text:p>
          </table:table-cell>
          <table:table-cell table:style-name="ce26"/>
          <table:table-cell table:style-name="ce50" office:value-type="string" calcext:value-type="string">
            <office:annotation draw:style-name="gr1" draw:text-style-name="P2" svg:width="38.02mm" svg:height="20.9mm" svg:x="100.36mm" svg:y="9.26mm" draw:caption-point-x="-2.22mm" draw:caption-point-y="1.42mm">
              <dc:date>2017-09-11T00:00:00</dc:date>
              <text:p text:style-name="P1">A113_9:</text:p>
              <text:p text:style-name="P1"><text:span text:style-name="T1">請依照自己申請科目名稱填寫</text:span></text:p>
              <text:p text:style-name="P1"><text:span text:style-name="T1"/></text:p>
            </office:annotation>
            <text:p>科目名稱</text:p>
          </table:table-cell>
          <table:table-cell table:style-name="ce57"/>
          <table:table-cell table:number-columns-repeated="1019"/>
        </table:table-row>
        <table:table-row table:style-name="ro3">
          <table:covered-table-cell table:style-name="ce2"/>
          <table:table-cell table:style-name="ce20" office:value-type="string" calcext:value-type="string">
            <text:p>授課教師</text:p>
          </table:table-cell>
          <table:table-cell table:style-name="ce38"/>
          <table:table-cell table:style-name="ce51" office:value-type="string" calcext:value-type="string">
            <text:p>開課系所</text:p>
          </table:table-cell>
          <table:table-cell table:style-name="ce58"/>
          <table:table-cell table:number-columns-repeated="1019"/>
        </table:table-row>
        <table:table-row table:style-name="ro4">
          <table:covered-table-cell table:style-name="ce2"/>
          <table:table-cell table:style-name="ce21" office:value-type="string" calcext:value-type="string" table:number-columns-spanned="4" table:number-rows-spanned="1">
            <office:annotation draw:style-name="gr2" draw:text-style-name="P2" svg:width="38.11mm" svg:height="20.91mm" svg:x="135.2mm" svg:y="33.59mm" draw:caption-point-x="-2.22mm" draw:caption-point-y="-1.22mm">
              <dc:date>2017-09-11T00:00:00</dc:date>
              <text:p text:style-name="P1">A113_9:</text:p>
              <text:p text:style-name="P1"><text:span text:style-name="T1">一個科目名稱最多兩位</text:span><text:span text:style-name="T1">TA</text:span></text:p>
              <text:p text:style-name="P1"><text:span text:style-name="T1"/></text:p>
            </office:annotation>
            <text:p>輔導員資料(請務必填寫詳細)</text:p>
          </table:table-cell>
          <table:covered-table-cell table:number-columns-repeated="2" table:style-name="ce39"/>
          <table:covered-table-cell table:style-name="ce59"/>
          <table:table-cell table:style-name="ce64"/>
          <table:table-cell table:number-columns-repeated="1018"/>
        </table:table-row>
        <table:table-row table:style-name="ro3">
          <table:covered-table-cell table:style-name="ce2"/>
          <table:table-cell table:style-name="ce22" office:value-type="string" calcext:value-type="string">
            <text:p>學號</text:p>
          </table:table-cell>
          <table:table-cell table:style-name="ce40"/>
          <table:table-cell table:style-name="ce34" office:value-type="string" calcext:value-type="string">
            <text:p>姓名</text:p>
          </table:table-cell>
          <table:table-cell table:style-name="ce60"/>
          <table:table-cell table:style-name="ce65"/>
          <table:table-cell table:number-columns-repeated="1018"/>
        </table:table-row>
        <table:table-row table:style-name="ro3">
          <table:covered-table-cell table:style-name="ce2"/>
          <table:table-cell table:style-name="ce22" office:value-type="string" calcext:value-type="string">
            <text:p>聯絡電話</text:p>
          </table:table-cell>
          <table:table-cell table:style-name="ce41"/>
          <table:table-cell table:style-name="ce34" office:value-type="string" calcext:value-type="string">
            <text:p>聯絡信箱</text:p>
          </table:table-cell>
          <table:table-cell table:style-name="ce60"/>
          <table:table-cell table:style-name="ce65"/>
          <table:table-cell table:number-columns-repeated="1018"/>
        </table:table-row>
        <table:table-row table:style-name="ro3">
          <table:covered-table-cell table:style-name="ce2"/>
          <table:table-cell table:style-name="ce22" office:value-type="string" calcext:value-type="string">
            <text:p>學號</text:p>
          </table:table-cell>
          <table:table-cell table:style-name="ce26"/>
          <table:table-cell table:style-name="ce34" office:value-type="string" calcext:value-type="string">
            <text:p>姓名</text:p>
          </table:table-cell>
          <table:table-cell table:style-name="ce57"/>
          <table:table-cell table:style-name="ce65"/>
          <table:table-cell table:number-columns-repeated="1018"/>
        </table:table-row>
        <table:table-row table:style-name="ro3">
          <table:covered-table-cell table:style-name="ce2"/>
          <table:table-cell table:style-name="ce23" office:value-type="string" calcext:value-type="string">
            <text:p>聯絡電話</text:p>
          </table:table-cell>
          <table:table-cell table:style-name="ce42"/>
          <table:table-cell table:style-name="ce52" office:value-type="string" calcext:value-type="string">
            <text:p>聯絡信箱</text:p>
          </table:table-cell>
          <table:table-cell table:style-name="ce61"/>
          <table:table-cell table:style-name="ce65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被輔導清單</text:p>
          </table:table-cell>
          <table:covered-table-cell table:number-columns-repeated="4" table:style-name="ce24"/>
          <table:covered-table-cell table:style-name="ce66"/>
          <table:table-cell table:number-columns-repeated="1018"/>
        </table:table-row>
        <table:table-row table:style-name="ro6">
          <table:table-cell table:style-name="ce4" office:value-type="string" calcext:value-type="string">
            <text:p>編號</text:p>
          </table:table-cell>
          <table:table-cell table:style-name="ce25" office:value-type="string" calcext:value-type="string">
            <text:p>學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學號</text:p>
          </table:table-cell>
          <table:table-cell table:style-name="ce67" office:value-type="string" calcext:value-type="string">
            <text:p>姓名</text:p>
          </table:table-cell>
          <table:table-cell table:number-columns-repeated="101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6" table:number-columns-repeated="2"/>
          <table:table-cell table:style-name="ce46" office:value-type="float" office:value="4" calcext:value-type="float">
            <text:p>4</text:p>
          </table:table-cell>
          <table:table-cell table:style-name="ce26"/>
          <table:table-cell table:style-name="ce68"/>
          <table:table-cell table:number-columns-repeated="101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6" table:number-columns-repeated="2"/>
          <table:table-cell table:style-name="ce46" office:value-type="float" office:value="5" calcext:value-type="float">
            <text:p>5</text:p>
          </table:table-cell>
          <table:table-cell table:style-name="ce26"/>
          <table:table-cell table:style-name="ce68"/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7" table:number-columns-repeated="2"/>
          <table:table-cell table:style-name="ce53" office:value-type="float" office:value="6" calcext:value-type="float">
            <text:p>6</text:p>
          </table:table-cell>
          <table:table-cell table:style-name="ce27"/>
          <table:table-cell table:style-name="ce69"/>
          <table:table-cell table:number-columns-repeated="1018"/>
        </table:table-row>
        <table:table-row table:style-name="ro7">
          <table:table-cell table:style-name="ce7" office:value-type="string" calcext:value-type="string">
            <text:p>備註：</text:p>
          </table:table-cell>
          <table:table-cell table:style-name="ce28" table:number-columns-repeated="4"/>
          <table:table-cell table:style-name="ce70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教師：</text:p>
          </table:table-cell>
          <table:covered-table-cell table:style-name="ce29"/>
          <table:table-cell table:style-name="ce43" table:number-columns-repeated="3"/>
          <table:table-cell table:style-name="ce71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<text:span text:style-name="T2"> (1)被輔導學生：</text:span><text:span text:style-name="T3">至少輔導兩名弱勢生</text:span><text:span text:style-name="T4">。</text:span></text:p>
            <text:p><text:span text:style-name="T2"> (2)請教師每月5日前將</text:span><text:span text:style-name="T5">教師輔導單、成效報告書與教師鐘點費收據送</text:span><text:span text:style-name="T6">至教學資源中心(A201)，逾期不受理。</text:span></text:p>
            <text:p><text:span text:style-name="T2"> (3)教師輔導</text:span><text:span text:style-name="T3">以每個月2小時</text:span><text:span text:style-name="T4">為上限，</text:span><text:span text:style-name="T3">一學期至多6小時</text:span><text:span text:style-name="T4">。</text:span></text:p>
            <text:p><text:span text:style-name="T2"> (4)教師若有印講義費用，請至「</text:span><text:span text:style-name="T3">員生社</text:span><text:span text:style-name="T4">」列印，並以</text:span><text:span text:style-name="T7">計帳</text:span><text:span text:style-name="T8">方式，紀錄在「生輔組起飛計畫」。</text:span></text:p>
            <text:p><text:span text:style-name="T2"> (5)計畫只補助弱勢生，教材印刷費用請以「</text:span><text:span text:style-name="T3">弱勢學生人數</text:span><text:span text:style-name="T4">」計算。</text:span></text:p>
          </table:table-cell>
          <table:covered-table-cell table:number-columns-repeated="4" table:style-name="ce30"/>
          <table:covered-table-cell table:style-name="ce72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2.輔導員：</text:p>
          </table:table-cell>
          <table:covered-table-cell table:style-name="ce31"/>
          <table:table-cell table:style-name="ce44" table:number-columns-repeated="3"/>
          <table:table-cell table:style-name="ce73"/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6" table:number-rows-spanned="1">
            <text:p> (1)輔導員：弱勢生擔任輔導員，一學期<text:span text:style-name="T9">以40時為上限</text:span><text:span text:style-name="T4">；一般生擔任輔導員，一學期</text:span><text:span text:style-name="T3">以30時為上限</text:span><text:span text:style-name="T4">。</text:span></text:p>
            <text:p><text:span text:style-name="T2"> (2)請輔導員每月5日前將</text:span><text:span text:style-name="T5">輔導員輔導單與輔導員人事費用表送</text:span><text:span text:style-name="T6">至教學資源中心(A201)，逾期不受理。</text:span></text:p>
            <text:p><text:span text:style-name="T2"> (3)被輔導學生：若輔導員為弱勢生，被輔導學生可為一般生或弱勢生；若輔導員為一般生，被輔</text:span></text:p>
            <text:p><text:span text:style-name="T2">   導學生只能為弱勢生。</text:span></text:p>
          </table:table-cell>
          <table:covered-table-cell table:number-columns-repeated="4" table:style-name="ce32"/>
          <table:covered-table-cell table:style-name="ce74"/>
          <table:table-cell table:number-columns-repeated="1018"/>
        </table:table-row>
        <table:table-row table:style-name="ro12">
          <table:table-cell table:style-name="ce12" office:value-type="string" calcext:value-type="string">
            <text:p>授課教師</text:p>
          </table:table-cell>
          <table:table-cell table:style-name="ce33" table:number-columns-spanned="2" table:number-rows-spanned="1"/>
          <table:covered-table-cell table:style-name="ce45"/>
          <table:table-cell table:style-name="ce54" office:value-type="string" calcext:value-type="string">
            <text:p>開課</text:p>
            <text:p>系所主管</text:p>
          </table:table-cell>
          <table:table-cell table:style-name="ce62" table:number-columns-spanned="2" table:number-rows-spanned="1"/>
          <table:covered-table-cell table:style-name="ce75"/>
          <table:table-cell table:number-columns-repeated="1018"/>
        </table:table-row>
        <table:table-row table:style-name="ro13">
          <table:table-cell table:style-name="ce13" office:value-type="string" calcext:value-type="string">
            <text:p>教資中心</text:p>
          </table:table-cell>
          <table:table-cell table:style-name="ce34" office:value-type="string" calcext:value-type="string">
            <text:p>承辦人</text:p>
          </table:table-cell>
          <table:table-cell table:style-name="ce46" table:number-columns-spanned="2" table:number-rows-spanned="1"/>
          <table:covered-table-cell table:style-name="ce55"/>
          <table:table-cell table:style-name="ce34" office:value-type="string" calcext:value-type="string">
            <text:p>直屬主管</text:p>
          </table:table-cell>
          <table:table-cell table:style-name="ce76"/>
          <table:table-cell table:number-columns-repeated="1018"/>
        </table:table-row>
        <table:table-row table:style-name="ro14">
          <table:table-cell table:style-name="ce14" office:value-type="string" calcext:value-type="string" table:number-columns-spanned="6" table:number-rows-spanned="1">
            <text:p>生活與住宿輔導組</text:p>
          </table:table-cell>
          <table:covered-table-cell table:number-columns-repeated="4" table:style-name="ce35"/>
          <table:covered-table-cell table:style-name="ce77"/>
          <table:table-cell table:number-columns-repeated="1018"/>
        </table:table-row>
        <table:table-row table:style-name="ro15">
          <table:table-cell table:style-name="ce15" office:value-type="string" calcext:value-type="string" table:number-columns-spanned="2" table:number-rows-spanned="1">
            <text:p>承辦人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直屬主管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單位主管</text:p>
          </table:table-cell>
          <table:covered-table-cell table:style-name="ce77"/>
          <table:table-cell table:number-columns-repeated="1018"/>
        </table:table-row>
        <table:table-row table:style-name="ro16">
          <table:table-cell table:style-name="ce16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37"/>
          <table:table-cell table:style-name="ce61" table:number-columns-spanned="2" table:number-rows-spanned="1"/>
          <table:covered-table-cell table:style-name="ce78"/>
          <table:table-cell table:number-columns-repeated="1018"/>
        </table:table-row>
        <table:table-row table:style-name="ro17" table:number-rows-repeated="1048550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4.01mm" fo:margin-left="12.96mm" fo:margin-right="16mm" style:print-page-order="ttb" style:first-page-number="continue" style:scale-to="100%" style:writing-mode="lr-tb" style:print="charts drawings objects zero-values"/>
      <style:header-style>
        <style:header-footer-properties fo:min-height="27.01mm" fo:margin-left="0mm" fo:margin-right="0mm" fo:margin-bottom="10.0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課程申請表" style:display-name="PageStyle_課程申請表" style:page-layout-name="Mpm3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大葉大學</text:span></text:p>
          <text:p><text:span text:style-name="MT1">106</text:span><text:span text:style-name="MT1">學年度第</text:span><text:span text:style-name="MT1">1</text:span><text:span text:style-name="MT1">學期</text:span></text:p>
          <text:p><text:span text:style-name="MT1">起飛計畫同儕輔導申請表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3_9</meta:initial-creator>
    <meta:print-date>2017-09-08T08:31:13</meta:print-date>
    <meta:creation-date>2016-05-12T00:56:54</meta:creation-date>
    <dc:date>2017-09-11T10:12:11.699000000</dc:date>
    <meta:generator>LibreOffice/5.3.5.2$Windows_x86 LibreOffice_project/50d9bf2b0a79cdb85a3814b592608037a682059d</meta:generator>
    <meta:editing-duration>PT1M57S</meta:editing-duration>
    <meta:editing-cycles>1</meta:editing-cycles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